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6cm" fo:margin-left="0cm" fo:margin-top="0cm" fo:margin-bottom="0cm" table:align="left" style:writing-mode="lr-tb"/>
    </style:style>
    <style:style style:name="Tabela1.A" style:family="table-column">
      <style:table-column-properties style:column-width="17.0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Times New Roman1"/>
    </style:style>
    <style:style style:name="P3" style:family="paragraph" style:parent-style-name="Standard">
      <style:text-properties style:font-name="Calibri" fo:font-size="9pt" style:font-name-asian="Calibri1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mbria" fo:font-weight="bold" style:letter-kerning="true" style:font-name-asian="SimSun" style:language-asian="ar" style:country-asian="SA" style:font-weight-asian="bold" style:font-name-complex="Cambria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mbria" fo:font-size="9pt" fo:font-weight="bold" style:letter-kerning="true" style:font-name-asian="SimSun" style:font-size-asian="9pt" style:language-asian="ar" style:country-asian="SA" style:font-weight-asian="bold" style:font-name-complex="Cambria1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name-asian="Calibri1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0pt" style:letter-kerning="true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</style:style>
    <style:style style:name="P19" style:family="paragraph" style:parent-style-name="Standard">
      <style:paragraph-properties fo:margin-left="0.64cm" fo:margin-right="0cm" fo:margin-top="0cm" fo:margin-bottom="0.21cm" fo:line-height="100%" fo:text-align="justify" style:justify-single-word="false" fo:text-indent="-0.64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 fo:break-before="pag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3" style:family="paragraph" style:parent-style-name="Standard">
      <style:paragraph-properties fo:margin-top="0.176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>
      <style:paragraph-properties fo:margin-top="0.176cm" fo:margin-bottom="0cm" fo:line-height="100%" fo:text-align="center" style:justify-single-word="false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P27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2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30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1" style:family="paragraph" style:parent-style-name="Standard">
      <style:paragraph-properties fo:margin-top="0.176cm" fo:margin-bottom="0.21cm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2" style:family="paragraph" style:parent-style-name="Standard">
      <style:paragraph-properties fo:margin-left="4.995cm" fo:margin-right="0cm" fo:text-indent="-4.995cm" style:auto-text-indent="false"/>
      <style:text-properties style:font-name="Calibri" fo:font-size="6pt" style:font-name-asian="Calibri1" style:font-size-asian="6pt" style:font-name-complex="Times New Roman1" style:font-size-complex="6pt"/>
    </style:style>
    <style:style style:name="P33" style:family="paragraph" style:parent-style-name="Standard" style:list-style-name="WWNum11">
      <style:paragraph-properties fo:line-height="150%" fo:text-align="justify" style:justify-single-word="false"/>
    </style:style>
    <style:style style:name="P34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35" style:family="paragraph" style:parent-style-name="Standard" style:list-style-name="WWNum11">
      <style:paragraph-properties fo:line-height="150%"/>
      <style:text-properties style:font-name="Times New Roman" fo:font-size="9pt" style:font-name-asian="Calibri1" style:font-size-asian="9pt" style:font-name-complex="Times New Roman1" style:font-size-complex="9pt"/>
    </style:style>
    <style:style style:name="P36" style:family="paragraph" style:parent-style-name="Standard" style:list-style-name="WWNum13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38" style:family="paragraph" style:parent-style-name="Standard" style:list-style-name="WWNum14">
      <style:paragraph-properties fo:margin-top="0cm" fo:margin-bottom="0cm" fo:line-height="100%" fo:orphans="0" fo:widows="0" fo:hyphenation-ladder-count="no-limit">
        <style:tab-stops>
          <style:tab-stop style:position="0.75cm"/>
        </style:tab-stops>
      </style:paragraph-properties>
      <style:text-properties style:font-name="Times New Roman" style:letter-kerning="true" style:font-name-asian="SimSun" style:language-asian="ar" style:country-asian="SA" style:font-name-complex="Times New Roman1" fo:hyphenate="false" fo:hyphenation-remain-char-count="2" fo:hyphenation-push-char-count="2"/>
    </style:style>
    <style:style style:name="P39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style:font-name="Times New Roman" fo:font-weight="bold" style:letter-kerning="true" style:font-name-asian="SimSun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0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Num13">
      <style:paragraph-properties fo:margin-top="0cm" fo:margin-bottom="0.106cm" fo:line-height="100%" fo:text-align="center" style:justify-single-word="false" fo:keep-together="always" fo:orphans="0" fo:widows="0" fo:hyphenation-ladder-count="no-limit" fo:keep-with-next="always"/>
      <style:text-properties style:font-name="Cambria" fo:font-weight="bold" style:letter-kerning="true" style:font-name-asian="SimSun" style:language-asian="ar" style:country-asian="SA" style:font-weight-asian="bold" style:font-name-complex="Cambria1" fo:hyphenate="false" fo:hyphenation-remain-char-count="2" fo:hyphenation-push-char-count="2"/>
    </style:style>
    <style:style style:name="P42" style:family="paragraph" style:parent-style-name="Standard" style:list-style-name="WWNum13">
      <style:paragraph-properties fo:margin-top="0cm" fo:margin-bottom="0.106cm" fo:line-height="100%" fo:text-align="center" style:justify-single-word="false" fo:orphans="0" fo:widows="0" fo:hyphenation-ladder-count="no-limit"/>
      <style:text-properties style:font-name="Cambria" fo:font-weight="bold" style:letter-kerning="true" style:font-name-asian="SimSun" style:language-asian="ar" style:country-asian="SA" style:font-weight-asian="bold" style:font-name-complex="Cambria1" fo:hyphenate="false" fo:hyphenation-remain-char-count="2" fo:hyphenation-push-char-count="2"/>
    </style:style>
    <style:style style:name="P43" style:family="paragraph" style:parent-style-name="Standard" style:list-style-name="WWNum5">
      <style:paragraph-properties fo:margin-top="0.176cm" fo:margin-bottom="0.176cm" fo:line-height="100%"/>
      <style:text-properties style:font-name="Calibri" fo:font-size="9pt" style:font-name-asian="Calibri1" style:font-size-asian="9pt" style:font-name-complex="Times New Roman1" style:font-size-complex="9pt"/>
    </style:style>
    <style:style style:name="P44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Calibri" fo:font-size="9pt" style:font-name-asian="Calibri1" style:font-size-asian="9pt" style:font-name-complex="Times New Roman1" style:font-size-complex="9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letter-kerning="true" style:font-name-asian="SimSun" style:language-asian="ar" style:country-asian="SA" style:font-name-complex="Times New Roman1"/>
    </style:style>
    <style:style style:name="T3" style:family="text">
      <style:text-properties style:font-name="Times New Roman" fo:font-weight="bold" style:letter-kerning="true" style:font-name-asian="SimSun" style:language-asian="ar" style:country-asian="SA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SimSun" style:language-asian="ar" style:country-asian="SA" style:font-weight-asian="bold" style:font-name-complex="Times New Roman1" style:font-weight-complex="bold"/>
    </style:style>
    <style:style style:name="T5" style:family="text">
      <style:text-properties style:font-name="Times New Roman" fo:language="en" fo:country="US" fo:font-weight="bold" style:letter-kerning="true" style:font-name-asian="SimSun" style:language-asian="ar" style:country-asian="SA" style:font-weight-asian="bold" style:font-name-complex="Times New Roman1"/>
    </style:style>
    <style:style style:name="T6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7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8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9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style-complex="italic" style:font-weight-complex="bold"/>
    </style:style>
    <style:style style:name="T11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2" style:family="text">
      <style:text-properties style:font-name="Times New Roman" fo:font-size="9pt" style:font-name-asian="Calibri1" style:font-size-asian="9pt" style:font-name-complex="Times New Roman1" style:font-size-complex="9pt" style:font-style-complex="italic"/>
    </style:style>
    <style:style style:name="T13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T15" style:family="text">
      <style:text-properties fo:color="#00000a" style:font-name="Cambria" style:letter-kerning="true" style:font-name-asian="SimSun" style:language-asian="ar" style:country-asian="SA" style:font-name-complex="Cambria1"/>
    </style:style>
    <style:style style:name="T16" style:family="text">
      <style:text-properties fo:color="#0000ff" style:font-name="Times New Roman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 style:font-style-complex="italic"/>
    </style:style>
    <style:style style:name="T17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18" style:family="text">
      <style:text-properties style:font-name="Calibri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T19" style:family="text">
      <style:text-properties style:font-name="Franklin Gothic Book" fo:font-size="9pt" style:font-name-asian="Calibri1" style:font-size-asian="9pt" style:font-name-complex="Times New Roman1" style:font-size-complex="9pt"/>
    </style:style>
    <style:style style:name="T20" style:family="text">
      <style:text-properties fo:color="#000000" style:font-name="Times New Roman" fo:font-size="9pt" fo:font-weight="bold" style:font-name-asian="DengXian Light" style:font-size-asian="9pt" style:font-weight-asian="bold" style:font-name-complex="Times New Roman1" style:font-size-complex="9pt"/>
    </style:style>
    <style:style style:name="T2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47268547552340267" text:style-name="WWNum13">
        <text:list-item>
          <text:p text:style-name="P36"><text:span text:style-name="T1"><text:s/></text:span><text:span text:style-name="T15">REGULAMIN</text:span></text:p>
        </text:list-item>
        <text:list-item>
          <text:h text:style-name="P41" text:outline-level="1">konkursu wokalnego dla dzieci<text:line-break/><text:span text:style-name="T21">“Małe Gwiazdy 2019”</text:span></text:h>
        </text:list-item>
        <text:list-item>
          <text:h text:style-name="P42" text:outline-level="1">pod patronatem Prezydenta Miasta Bełchatowa</text:h>
        </text:list-item>
        <text:list-item>
          <text:h text:style-name="P42" text:outline-level="1">Pani Marioli Czechowskiej</text:h>
        </text:list-item>
      </text:list>
      <text:p text:style-name="P7">XIII edycja</text:p>
      <text:p text:style-name="P6">Organizator: Miejskie Centrum Kultury w Bełchatowie</text:p>
      <text:p text:style-name="P6"/>
      <text:p text:style-name="P8"/>
      <text:p text:style-name="P8"/>
      <text:list xml:id="list3840940127798323583" text:style-name="WWNum14">
        <text:list-item>
          <text:p text:style-name="P37">Celem konkursu jest promowanie śpiewu i zachęcanie dzieci do rozwijania swoich zdolności wokalnych.</text:p>
        </text:list-item>
        <text:list-item>
          <text:p text:style-name="P38">Organizatorem konkursu <text:s/>jest Miejskie Centrum Kultury w Bełchatowie.</text:p>
        </text:list-item>
        <text:list-item>
          <text:p text:style-name="P37">Uczestnikami konkursu mogą być dzieci w wieku 6 do 9 lat (z klas “0” i 1-3).</text:p>
        </text:list-item>
        <text:list-item>
          <text:p text:style-name="P38">Każdy uczestnik - solista przygotowuje jeden dowolnie wybrany utwór.</text:p>
        </text:list-item>
        <text:list-item>
          <text:p text:style-name="P39">Uczestników może zgłosić placówka kulturalno – oświatowa. Każda placówka może zgłosić nie więcej niż 3 wykonawców.</text:p>
        </text:list-item>
        <text:list-item>
          <text:p text:style-name="P38">Czas występu jednego wykonawcy nie może przekroczyć 6 minut.</text:p>
        </text:list-item>
        <text:list-item>
          <text:p text:style-name="P37">Dzieci występują przy podkładzie muzycznym. Podkłady muzyczne uczestnicy przygotowują we własnym zakresie na płytach CD - organizatorzy proszą aby podkład był nagrany w systemie audio i był pierwszym utworem na płycie.</text:p>
        </text:list-item>
        <text:list-item>
          <text:p text:style-name="P40"><text:span text:style-name="T3">Konkurs odbędzie się w sobotę, 7 grudnia 2019 r., o godzinie 10:00 <text:s/>w MCK PGE Giganty Mocy pl. </text:span><text:span text:style-name="T5">Narutowicza 3 w sali teatralno- widowiskowej.</text:span></text:p>
        </text:list-item>
        <text:list-item>
          <text:p text:style-name="P40"><text:span text:style-name="T2">Aby wziąć udział w konkursie wystarczy wypełnić kartę zgłoszenia, przesłać ją mailem (</text:span><text:a xlink:type="simple" xlink:href="mailto:mck@mckbelchatow.pl" text:style-name="Internet_20_link" text:visited-style-name="Visited_20_Internet_20_Link">mck@mckbelchatow.pl</text:a><text:span text:style-name="T2">) lub dostarczyć do sekretariatu Miejskiego Centrum Kultury, <text:s/>Pl. Narutowicza 1a , 97-400 Bełchatów,</text:span><text:span text:style-name="T4"> w terminie do 30 listopada 2019r.</text:span></text:p>
        </text:list-item>
        <text:list-item>
          <text:p text:style-name="P37">Płytę z podkładem muzycznym <text:s/>dostarczamy przed występem akustykowi.</text:p>
        </text:list-item>
        <text:list-item>
          <text:p text:style-name="P37">Komisja konkursowa w składzie ustalonym przez organizatorów wyłoni laureatów, którzy otrzymają nagrody rzeczowe. <text:s/></text:p>
        </text:list-item>
        <text:list-item>
          <text:p text:style-name="P37">Wszystkie dzieci otrzymają dyplomy i upominki.</text:p>
        </text:list-item>
      </text:list>
      <text:p text:style-name="P9"/>
      <text:p text:style-name="P9">Zapraszamy wszystkie chętne dzieci do udziału we wspólnej zabawie.</text:p>
      <text:p text:style-name="P9">Informacje i zgłoszenia Mirosława <text:s/>Świtoń <text:s/>tel.: 44 633 49 59.</text:p>
      <text:p text:style-name="P29">INFORMACJA O DANYCH OSOBOWYCH</text:p>
      <text:p text:style-name="P30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19”:</text:p>
      <text:p text:style-name="P19">1.Administratorem danych osobowych udostępnianych przez uczestników konkursu wokalnego dla dzieci “Małe Gwiazdy 2019” <text:s/>jest Miejskie Centrum Kultury w Bełchatowie. Kontakt <text:s text:c="20"/>z Administratorem jest możliwy drogą elektroniczną za pośrednictwem poczty elektronicznej (e-mail: mck@mck.belchatow.pl</text:p>
      <text:p text:style-name="P18"><text:span text:style-name="T1">2. Inspektorem Ochrony Danych u Administratora jest </text:span><text:span text:style-name="T6">Katarzyna Leśniak, 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<text:span text:style-name="T16">katarzyna.lesniak@mck</text:span></text:a><text:bookmark text:name="_GoBack"/><text:a xlink:type="simple" xlink:href="mailto:katarzyna.lesniak@mck.belchatow.pl" text:style-name="Internet_20_link" text:visited-style-name="Visited_20_Internet_20_Link"><text:span text:style-name="T16">belchatow.pl</text:span></text:a><text:span text:style-name="T6">, pod numerem telefonu tel. 44 6350048</text:span></text:p>
      <text:p text:style-name="P18"><text:span text:style-name="T1">3. Dane osobowe Uczestników</text:span> <text:span text:style-name="T1">konkursu wokalnego dla dzieci “Małe Gwiazdy 2019” będą przetwarzane wyłącznie do celów związanych <text:s/>z realizacją konkursu i promocji działalności MCK. Powyższe dane nie będą wykorzystywane do żadnych celów poza wymienionymi wyżej. </text:span></text:p>
      <text:p text:style-name="P18"><text:span text:style-name="T1">4. Podstawą prawną przetwarzania danych osobowych Uczestników</text:span> <text:span text:style-name="T1">konkursu wokalnego dla dzieci</text:span></text:p>
      <text:p text:style-name="P19"><text:soft-page-break/>“Małe Gwiazdy 2019” <text:s text:c="3"/>jest zgoda Uczestnika.</text:p>
      <text:p text:style-name="P19">5. Uczestnikom konkursu wokalnego dla dzieci “Małe Gwiazdy 2019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 </text:p>
      <text:p text:style-name="P19">6. Uczestnictwo w konkursie wokalnym dla dzieci “Małe Gwiazdy 2019” <text:s text:c="2"/>a tym samym podanie danych osobowych w celu jego realizacji, jest dobrowolne. Podanie danych osobowych jest jednak warunkiem wzięcia udziału w konkursie.</text:p>
      <text:p text:style-name="P19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10"/>
      <text:p text:style-name="P10">Załączniki: </text:p>
      <text:p text:style-name="P10"/>
      <text:p text:style-name="P13">1. karta zgłoszenia- oświadczenie rodzica/opiekuna prawnego</text:p>
      <text:p text:style-name="P1"/>
      <text:p text:style-name="P21">Załącznik Nr 1 do Regulaminu <text:s/>konkursu wokalnego dla dzieci</text:p>
      <text:p text:style-name="P20"><text:span text:style-name="T8">“Małe Gwiazdy 2019”</text:span><text:span text:style-name="T7"> </text:span></text:p>
      <text:p text:style-name="P22"/>
      <text:p text:style-name="P24"><text:span text:style-name="T8"><text:s/>KARTA ZGLOSZENIA -OŚWIADCZENIE RODZICA/OPIEKUNA PRAWNEGO O WYRAŻENIU ZGODY</text:span><text:span text:style-name="T7"> </text:span><text:span text:style-name="T8">NA PRZETWARZANIE DANYCH OSOBOWYCH <text:line-break/>NA POTRZEBY REALIZACJI KONKURSU WOKALNEGO DLA DZIECI ‘’ MAŁE GWIAZDY” <text:s/></text:span>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Imię i nazwisko uczestnika: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iek uczestnika konkursu: </text:p>
          </table:table-cell>
        </table:table-row>
        <table:table-row table:style-name="Tabela1.1">
          <table:table-cell table:style-name="Tabela1.A3" office:value-type="string">
            <text:p text:style-name="P16">Adres:</text:p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Telefon kontaktowy:</text:p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Nazwa szkoły, przedszkola, do którego uczęszcza uczestnik konkursu:</text:p>
            <text:p text:style-name="P17"><text:s/></text:p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Tytuł utworu:</text:p>
            <text:p text:style-name="P16"/>
            <text:p text:style-name="P16">czas trwania:</text:p>
          </table:table-cell>
        </table:table-row>
      </table:table>
      <text:p text:style-name="P22"><text:s/>Jako rodzic /opiekun prawny ………………………………………………………………………………………………….</text:p>
      <text:p text:style-name="P15">Imię i nazwisko uczestnika konkursu</text:p>
      <text:p text:style-name="P12">Niniejszym zgłaszam udział <text:s text:c="2"/>mojego dziecka/podopiecznego <text:s/>w konkursie wokalnym ‘’ Małe Gwiazdy” <text:s text:c="2"/></text:p>
      <text:p text:style-name="P14"/>
      <text:p text:style-name="P5"><text:span text:style-name="T17"><text:s/>Oświadczam, że wyrażam zgodę na przetwarzanie podanych w niniejszym dokumencie moich/mojego dziecka/podopiecznego <text:s/>danych osobowych przez administratora danych </text:span><text:span text:style-name="T18">Miejskie Centrum Kultury w Bełchatowie</text:span><text:span text:style-name="T17"> , <text:s text:c="10"/>Pl. Narutowicza 1A, 97-400 Bełchatów, w celu <text:s/>realizacji </text:span><text:span text:style-name="T7"><text:s/>konkursu wokalnego dla dzieci “Małe Gwiazdy 2019”. <text:s text:c="3"/></text:span></text:p>
      <text:p text:style-name="P5"><text:span text:style-name="T17">Oświadczam, że wyrażam zgodę na przetwarzanie mojego/ mojego dziecka/podopiecznego wizerunku utrwalonego <text:s text:c="13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text:span text:style-name="T19"> </text:span><text:span text:style-name="T17">Zgoda na wykorzystanie wizerunku obejmuje wykorzystanie, utrwalanie <text:s text:c="5"/>i powielanie wykonanych zdjęć, nagrań filmowych <text:s/>za pośrednictwem dowolnego medium, na wszelkich polach eksploatacji obejmujących:</text:span></text:p>
      <text:list xml:id="list8424369408443054825" text:style-name="WWNum5">
        <text:list-item>
          <text:p text:style-name="P43">utrwalanie,</text:p>
        </text:list-item>
        <text:list-item>
          <text:p text:style-name="P43">zwielokrotnianie dowolną techniką,</text:p>
        </text:list-item>
        <text:list-item>
          <text:p text:style-name="P44">wprowadzanie do pamięci komputerów, dowolne przetwarzanie, wykonywanie kopii, digitalizację na nośnikach elektronicznych,</text:p>
        </text:list-item>
        <text:list-item>
          <text:p text:style-name="P43">publiczne rozpowszechnianie,</text:p>
        </text:list-item>
        <text:list-item>
          <text:p text:style-name="P44">wprowadzanie do sieci Internet, w taki sposób, aby zainteresowany użytkownik miał do nich dostęp w czasie <text:s text:c="7"/>i miejscu przez siebie wybranym,</text:p>
        </text:list-item>
      </text:list>
      <text:p text:style-name="P14">Akceptuję zapisy Regulaminu <text:s/>uczestnictwa w konkursu wokalnego dla dzieci “Małe Gwiazdy 2019” </text:p>
      <text:p text:style-name="P11"/>
      <text:p text:style-name="P4"><text:span text:style-name="T7">Przyjmuję do wiadomości, że: <text:s/></text:span><text:bookmark-start text:name="_Toc497830147"/><text:span text:style-name="T20"><text:s/></text:span></text:p>
      <text:list xml:id="list1302866774864555977" text:style-name="WWNum11">
        <text:list-item>
          <text:p text:style-name="P33"><text:bookmark-end text:name="_Toc497830147"/><text:span text:style-name="T11">administratorem <text:s/>moich/ mojego dziecka/podopiecznego <text:s/>danych osobowych <text:s/>jest </text:span><text:span text:style-name="T13">Miejskie Centrum Kultury <text:s text:c="10"/>z siedzibą w Bełchatowie, Pl. Narutowicza 1A, 97-400 Bełchatów</text:span><text:span text:style-name="T11"> zwany dalej Administratorem; Administrator prowadzi operacje przetwarzania pozyskanych w związku z realizacją konkursu danych osobowych. </text:span><text:span text:style-name="T1"><text:s/></text:span><text:span text:style-name="T7">Kontakt z Administratorem jest możliwy drogą elektroniczną za pośrednictwem poczty elektronicznej (e-mail) mck@mck.belchatow.pl</text:span></text:p>
        </text:list-item>
        <text:list-item>
          <text:p text:style-name="P33"><text:soft-page-break/><text:span text:style-name="T11"><text:s/>Inspektorem Ochrony Danych u Administratora jest </text:span><text:span text:style-name="T13">Katarzyna Leśniak. </text:span><text:span text:style-name="T12">Kontakt <text:s/>z inspektorem ochrony danych osobowych jest możliwy drogą elektroniczną za pośrednictwem poczty elektronicznej e-mail: </text:span><text:a xlink:type="simple" xlink:href="mailto:katarzyna.lesniak@mck.belchatow.pl" text:style-name="Internet_20_link" text:visited-style-name="Visited_20_Internet_20_Link"><text:span text:style-name="T12">katarzyna.lesniak@mck.belchatow.pl</text:span></text:a><text:span text:style-name="T12">, pod numerem telefonu tel. 44 6350048</text:span></text:p>
        </text:list-item>
        <text:list-item>
          <text:p text:style-name="P34">Podane dane <text:s/>osobowe przetwarzane będą :</text:p>
        </text:list-item>
      </text:list>
      <text:p text:style-name="P25"><text:span text:style-name="T11">a) <text:s/></text:span><text:span text:style-name="T9">w celu realizacji konkursu wokalnego dla dzieci “Małe Gwiazdy 2019” <text:s text:c="2"/></text:span></text:p>
      <text:p text:style-name="P26">b) w celach promocyjnych <text:s/>MCK </text:p>
      <text:p text:style-name="P25"><text:span text:style-name="T10"><text:s/></text:span><text:span text:style-name="T11"><text:s/></text:span><text:span text:style-name="T14">Dane udostępnione przez Panią/Pana nie będą podlegały udostępnieniu podmiotom trzecim. Odbiorcami danych będą tylko instytucje upoważnione z mocy prawa.</text:span></text:p>
      <text:list xml:id="list36251577" text:continue-numbering="true" text:style-name="WWNum11">
        <text:list-item>
          <text:p text:style-name="P34">Podstawą prawną przetwarzania <text:s text:c="2"/>danych osobowych jest:</text:p>
        </text:list-item>
      </text:list>
      <text:p text:style-name="P28">a) <text:s/>w zakresie celu określonego w punkcie 3 podpunkt a) - zgoda, realizacja zadań własnych MCK wynikających z Statutu MCK i ustawy o działalności instytucji kultury,</text:p>
      <text:p text:style-name="P28">b) w zakresie celu określonego w punkcie 3 podpunkt b) – zgoda, <text:s/>ustawa o prawie autorskim <text:s/>i prawach pokrewnych.</text:p>
      <text:list xml:id="list36238388" text:continue-numbering="true" text:style-name="WWNum11">
        <text:list-item>
          <text:p text:style-name="P33"><text:span text:style-name="T11">podanie danych jest niezbędne do: w zakresie celu określonego w pkt. 3a - realizacji konkursu, w przypadku niepodania danych niemożliwy jest udział w konkursie wokalnym dla dzieci “Małe Gwiazdy 2019” , w zakresie celu określonego w pkt. 3b – promocji działalności MCK w przypadku niepodania danych niemożliwe jest zamieszczenie wizerunku uczestnika w.w. konkursu</text:span><text:span text:style-name="T17"> </text:span><text:span text:style-name="T11">na stronach internetowych MCK, na oficjalnym koncie MCK na profilu społecznościowym facebook.pl oraz tablicach ściennych i folderach <text:s/>w celu <text:s text:c="2"/>promocji MCK.</text:span></text:p>
        </text:list-item>
        <text:list-item>
          <text:p text:style-name="P33"><text:span text:style-name="T11">W związku z przetwarzaniem danych, uczestnikowi konkursu wokalnego dla dzieci “Małe Gwiazdy 2019” <text:s text:c="2"/></text:span><text:span text:style-name="T7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text:span text:style-name="T1"> </text:span><text:span text:style-name="T11"><text:s/></text:span></text:p>
        </text:list-item>
      </text:list>
      <text:p text:style-name="P27">Dostęp do danych osobowych <text:s/>jest możliwy : drogą e-mail, bezpośrednio w siedzibie MCK, korespondencyjnie na adres siedziby MCK.</text:p>
      <text:list xml:id="list36238767" text:continue-numbering="true" text:style-name="WWNum11">
        <text:list-item>
          <text:p text:style-name="P35"><text:s/>Pozyskane <text:s/>dane osobowe nie podlegają zautomatyzowanemu podejmowaniu decyzji, w tym profilowaniu,</text:p>
        </text:list-item>
        <text:list-item>
          <text:p text:style-name="P33"><text:span text:style-name="T11">Pozyskane </text:span><text:span text:style-name="T7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11"><text:s text:c="2"/></text:span></text:p>
        </text:list-item>
      </text:list>
      <text:p text:style-name="P2"><text:soft-page-break/></text:p>
      <text:p text:style-name="P3">…..……………………………………… 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3"/>
      <text:p text:style-name="P23"/>
      <text:p text:style-name="P23"/>
      <text:p text:style-name="P3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ngXian Light" svg:font-family="'DengXian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niak</meta:initial-creator>
    <dc:creator>Mirosława Świtoń</dc:creator>
    <meta:editing-cycles>5</meta:editing-cycles>
    <meta:print-date>2018-08-27T12:08:00</meta:print-date>
    <meta:creation-date>2018-10-26T10:21:00</meta:creation-date>
    <dc:date>2019-11-04T16:04:29.60</dc:date>
    <meta:editing-duration>PT15M</meta:editing-duration>
    <meta:generator>OpenOffice/4.1.5$Win32 OpenOffice.org_project/415m1$Build-9789</meta:generator>
    <meta:document-statistic meta:table-count="1" meta:image-count="0" meta:object-count="0" meta:page-count="5" meta:paragraph-count="72" meta:word-count="1340" meta:character-count="10340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