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884cm" fo:margin-right="0cm" fo:text-indent="-0.635cm" style:auto-text-indent="false"/>
      <style:text-properties style:font-name="Arial" style:font-name-complex="Arial"/>
    </style:style>
    <style:style style:name="P2" style:family="paragraph" style:parent-style-name="Text_20_body_20_indent">
      <style:paragraph-properties fo:margin-left="1.884cm" fo:margin-right="0cm" fo:text-align="justify" style:justify-single-word="false" fo:text-indent="-0.635cm" style:auto-text-indent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7.876cm" style:type="center"/>
          <style:tab-stop style:position="15.753cm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ff" style:font-name="Arial" fo:font-size="18pt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weight="bold" style:font-weight-asian="bold" style:font-name-complex="Arial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Normalny_20__28_Web_29_">
      <style:paragraph-properties fo:margin-top="0cm" fo:margin-bottom="0cm" fo:text-align="center" style:justify-single-word="false"/>
    </style:style>
    <style:style style:name="P20" style:family="paragraph" style:parent-style-name="Normalny_20__28_Web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Normalny_20__28_Web_29_">
      <style:paragraph-properties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Normalny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23" style:family="paragraph" style:parent-style-name="Normalny_20__28_Web_29_">
      <style:paragraph-properties fo:margin-top="0cm" fo:margin-bottom="0cm" fo:text-align="justify" style:justify-single-word="false"/>
      <style:text-properties style:font-name="Arial" fo:font-style="italic" style:font-style-asian="italic" style:font-name-complex="Arial"/>
    </style:style>
    <style:style style:name="P24" style:family="paragraph" style:parent-style-name="Normalny_20__28_Web_29_">
      <style:paragraph-properties fo:margin-top="0cm" fo:margin-bottom="0cm" fo:text-align="justify" style:justify-single-word="false"/>
      <style:text-properties fo:color="#ff3333" style:font-name="Arial" style:font-name-complex="Arial"/>
    </style:style>
    <style:style style:name="P25" style:family="paragraph" style:parent-style-name="Normalny_20__28_Web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Normalny_20__28_Web_29_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27" style:family="paragraph" style:parent-style-name="Normalny_20__28_Web_29_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Normalny_20__28_Web_29_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5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 style:list-style-name="WW8Num5">
      <style:paragraph-properties fo:text-align="justify" style:justify-single-word="false"/>
    </style:style>
    <style:style style:name="P33" style:family="paragraph" style:parent-style-name="Standard" style:list-style-name="WW8Num6"/>
    <style:style style:name="P34" style:family="paragraph" style:parent-style-name="Standard">
      <style:paragraph-properties fo:margin-left="0cm" fo:margin-right="-1.778cm" fo:margin-top="0cm" fo:margin-bottom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0pt"/>
    </style:style>
    <style:style style:name="P35" style:family="paragraph" style:parent-style-name="Normalny_20__28_Web_29_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Normalny_20__28_Web_29_" style:list-style-name="WW8Num4">
      <style:paragraph-properties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Normalny_20__28_Web_29_" style:list-style-name="WW8Num6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38" style:family="paragraph" style:parent-style-name="Normalny_20__28_Web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Normalny_20__28_Web_29_" style:list-style-name="WW8Num7">
      <style:paragraph-properties fo:margin-top="0cm" fo:margin-bottom="0cm" fo:text-align="justify" style:justify-single-word="false"/>
      <style:text-properties style:font-name="Arial" style:font-name-complex="Arial"/>
    </style:style>
    <style:style style:name="P40" style:family="paragraph" style:parent-style-name="Normalny_20__28_Web_29_" style:list-style-name="WW8Num6">
      <style:paragraph-properties fo:margin-top="0cm" fo:margin-bottom="0cm" fo:text-align="justify" style:justify-single-word="false"/>
      <style:text-properties style:font-name="Arial" style:font-name-complex="Arial"/>
    </style:style>
    <style:style style:name="P41" style:family="paragraph" style:parent-style-name="Normalny_20__28_Web_29_" style:list-style-name="WW8Num7">
      <style:paragraph-properties fo:margin-top="0cm" fo:margin-bottom="0cm" fo:text-align="justify" style:justify-single-word="false"/>
    </style:style>
    <style:style style:name="P42" style:family="paragraph" style:parent-style-name="Normalny_20__28_Web_29_" style:list-style-name="WW8Num6">
      <style:paragraph-properties fo:margin-top="0cm" fo:margin-bottom="0cm" fo:text-align="justify" style:justify-single-word="false"/>
    </style:style>
    <style:style style:name="P43" style:family="paragraph" style:parent-style-name="Normalny_20__28_Web_29_" style:list-style-name="WW8Num7">
      <style:paragraph-properties fo:margin-top="0cm" fo:margin-bottom="0cm" fo:text-align="justify" style:justify-single-word="false"/>
      <style:text-properties fo:color="#ff3333" style:font-name="Arial" style:font-name-complex="Arial"/>
    </style:style>
    <style:style style:name="P44" style:family="paragraph" style:parent-style-name="Normalny_20__28_Web_29_" style:list-style-name="WW8Num11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P45" style:family="paragraph" style:parent-style-name="Heading_20_2">
      <style:paragraph-properties fo:margin-left="0cm" fo:margin-right="-1.778cm" fo:margin-top="0cm" fo:margin-bottom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0pt"/>
    </style:style>
    <style:style style:name="P46" style:family="paragraph" style:parent-style-name="Heading_20_2">
      <style:paragraph-properties fo:margin-left="0cm" fo:margin-right="-1.778cm" fo:margin-top="0cm" fo:margin-bottom="0cm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0pt"/>
    </style:style>
    <style:style style:name="P47" style:family="paragraph" style:parent-style-name="Text_20_body_20_indent" style:list-style-name="WW8Num5"/>
    <style:style style:name="P48" style:family="paragraph" style:parent-style-name="Heading_20_3">
      <style:paragraph-properties fo:margin-left="0cm" fo:margin-right="-1.778cm" fo:margin-top="0cm" fo:margin-bottom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2pt" style:font-size-asian="12pt" style:font-name-complex="Times New Roman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2pt" style:font-size-asian="12pt" style:font-name-complex="Arial" style:font-size-complex="10pt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ff3333" style:font-name="Arial" style:font-name-complex="Arial"/>
    </style:style>
    <style:style style:name="T9" style:family="text">
      <style:text-properties fo:color="#ff3333" style:font-name="Arial" fo:font-weight="normal" style:font-weight-asian="normal" style:font-name-complex="Arial" style:font-weight-complex="normal"/>
    </style:style>
    <style:style style:name="T10" style:family="text">
      <style:text-properties fo:color="#0000ff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ZIEŃ PIERWSZY</text:p>
      <text:p text:style-name="P20">REGULAMIN XII OGÓLNOPOLSKICH SPOTKAŃ TANECZNYCH – formy krótkie</text:p>
      <text:p text:style-name="P3"/>
      <text:p text:style-name="P4">(RE)AKCJE</text:p>
      <text:p text:style-name="P4">BEŁCHATÓW 2020</text:p>
      <text:p text:style-name="P5"><text:s text:c="51"/></text:p>
      <text:p text:style-name="P6"/>
      <text:p text:style-name="P6"/>
      <text:p text:style-name="P6"/>
      <text:p text:style-name="P6"/>
      <text:p text:style-name="P11">ORGANIZATOR:</text:p>
      <text:p text:style-name="P6"/>
      <text:p text:style-name="P7">Miejskie Centrum Kultury</text:p>
      <text:p text:style-name="P8"><text:tab/>ul. Pl. Narutowicza 1a, 97-400 Bełchatów<text:tab/></text:p>
      <text:p text:style-name="P7">tel./fax. ( 44) 635 00 48</text:p>
      <text:p text:style-name="P3"><text:a xlink:type="simple" xlink:href="http://www.mckbel.eu/" text:style-name="Internet_20_link" text:visited-style-name="Visited_20_Internet_20_Link"><text:span text:style-name="Internet_20_link"><text:span text:style-name="T1">www.</text:span></text:span></text:a><text:span text:style-name="Internet_20_link"><text:span text:style-name="T1">mck.belchatow.pl</text:span>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>TERMIN IMPREZY</text:p>
      <text:p text:style-name="P11"/>
      <text:p text:style-name="P13">14 marca 2020</text:p>
      <text:p text:style-name="P14"/>
      <text:p text:style-name="P14"/>
      <text:p text:style-name="P14"/>
      <text:p text:style-name="P14"/>
      <text:p text:style-name="P14"/>
      <text:p text:style-name="P14"/>
      <text:p text:style-name="P15">MIEJSCE IMPREZY:</text:p>
      <text:p text:style-name="P14"/>
      <text:p text:style-name="P16">MCK PGE GIGANTY MOCY</text:p>
      <text:p text:style-name="P15">sala teatralno - widowiskowa </text:p>
      <text:p text:style-name="P15">97- 400 Bełchatów, Pl. Narutowicza 3</text:p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3"/>
      <text:p text:style-name="P3"><text:soft-page-break/><text:span text:style-name="T2">CEL IMPREZY</text:span><text:span text:style-name="T3">:</text:span></text:p>
      <text:p text:style-name="P9"/>
      <text:list xml:id="list4890081396475560685" text:style-name="WW8Num2">
        <text:list-item>
          <text:p text:style-name="P29">Popularyzacja różnorodnych form ruchowo - tanecznych wśród dzieci <text:s text:c="21"/>i młodzieży</text:p>
        </text:list-item>
        <text:list-item>
          <text:p text:style-name="P29">Integracja środowisk tworzących amatorski ruch artystyczny</text:p>
        </text:list-item>
        <text:list-item>
          <text:p text:style-name="P29">Propagowanie tańca jako formy spędzania czasu wolnego wśród młodzieży</text:p>
        </text:list-item>
        <text:list-item>
          <text:p text:style-name="P29">Rozwijanie wrażliwości artystycznej dzieci i młodzieży</text:p>
        </text:list-item>
        <text:list-item>
          <text:p text:style-name="P29">Integracja środowiskowa tanecznego Polski</text:p>
        </text:list-item>
        <text:list-item>
          <text:p text:style-name="P29">Wymiana pomysłów i doświadczeń twórczych</text:p>
        </text:list-item>
      </text:list>
      <text:p text:style-name="P17"/>
      <text:p text:style-name="P17"/>
      <text:p text:style-name="P27"/>
      <text:p text:style-name="P12">KATEGORIE TANECZNE I WIEKOWE:</text:p>
      <text:p text:style-name="P22"/>
      <text:list xml:id="list492406643027754541" text:style-name="WW8Num4">
        <text:list-item>
          <text:p text:style-name="P36">I kategoria wiekowa – <text:s/>do 8 lat (cały rocznik 2012 i młodsze) (bez podziału na kategorie taneczne) </text:p>
        </text:list-item>
      </text:list>
      <text:p text:style-name="P21"/>
      <text:list xml:id="list33585564" text:continue-numbering="true" text:style-name="WW8Num4">
        <text:list-item>
          <text:p text:style-name="P36">Taniec współczesny:</text:p>
        </text:list-item>
        <text:list-item>
          <text:p text:style-name="P36">I kategoria wiekowa - od 9 do 11 lat (od 2011 do 2009 cały rocznik)</text:p>
        </text:list-item>
        <text:list-item>
          <text:p text:style-name="P36">II kategoria wiekowa – od 12 do 15 lat (od 2008 do 2005 cały rocznik)</text:p>
        </text:list-item>
        <text:list-item>
          <text:p text:style-name="P36">III kategoria wiekowa – od 16 lat (od 2004)</text:p>
        </text:list-item>
      </text:list>
      <text:p text:style-name="P21"/>
      <text:p text:style-name="P21"/>
      <text:list xml:id="list33581390" text:continue-numbering="true" text:style-name="WW8Num4">
        <text:list-item>
          <text:p text:style-name="P36">Inne formy tańca:</text:p>
        </text:list-item>
        <text:list-item>
          <text:p text:style-name="P36">I kategoria wiekowa - od 9 do 11 lat (od 2011 do 2009 cały rocznik)</text:p>
        </text:list-item>
        <text:list-item>
          <text:p text:style-name="P36">II kategoria wiekowa – od 12 do 15 lat (od 2008 do 2005 cały rocznik)</text:p>
        </text:list-item>
        <text:list-item>
          <text:p text:style-name="P36">III kategoria wiekowa – od 16 lat (od 2004)</text:p>
        </text:list-item>
      </text:list>
      <text:p text:style-name="P21"/>
      <text:p text:style-name="P21"/>
      <text:list xml:id="list33577218" text:continue-numbering="true" text:style-name="WW8Num4">
        <text:list-item>
          <text:p text:style-name="P36">Taniec nowoczesny i formy uliczne:</text:p>
        </text:list-item>
        <text:list-item>
          <text:p text:style-name="P36">I kategoria wiekowa - od 9 do 12 lat (od 2011 do 2008 cały rocznik)</text:p>
        </text:list-item>
        <text:list-item>
          <text:p text:style-name="P36">II kategoria wiekowa – od 13 lat (od 2007)</text:p>
        </text:list-item>
      </text:list>
      <text:p text:style-name="P21"/>
      <text:p text:style-name="P24">O przynależności do kategorii wiekowej decyduje wiek większości grupy (3/4 zespołu). Pod uwagę brany jest rok urodzenia. Trener jest zobowiązany do posiadania listy tancerzy wraz z datami urodzenia. Tancerze są zobowiązani do posiadania ważnych legitymacji szkolnych lub dokumentu potwierdzającego ich wiek aby w przypadku wątpliwości była możliwość weryfikacji wiekowej.</text:p>
      <text:p text:style-name="P22"/>
      <text:p text:style-name="P23">Organizator zastrzega sobie prawo do zmiany ilości kategorii wiekowych <text:s text:c="25"/>i tanecznych <text:s/>w zależności od ilości zgłoszeń zespołów do udziału w konkursie.</text:p>
      <text:p text:style-name="P27"/>
      <text:p text:style-name="P22">Jeden układ choreograficzny. Czas prezentacji – do 6 min.</text:p>
      <text:p text:style-name="P23">Organizator dopuszcza do udziału w konkursie tylko mini formacje (od 3 do 7 osób) i formacje taneczne (powyżej 7 osób). Mini formacje i formacje nie są rozgraniczone na osobne kategorie. Jeden zespół może tańczyć w różnych kategoriach tanecznych.</text:p>
      <text:p text:style-name="P20"/>
      <text:p text:style-name="P20"/>
      <text:p text:style-name="P20"/>
      <text:p text:style-name="P20"/>
      <text:p text:style-name="P20"/>
      <text:p text:style-name="P20"><text:soft-page-break/>Warunki uczestnictwa:</text:p>
      <text:p text:style-name="P22"/>
      <text:list xml:id="list43300945112841616" text:style-name="WW8Num7">
        <text:list-item>
          <text:p text:style-name="P41"><text:span text:style-name="T1">Warunkiem uczestnictwa jest dokładne wypełnienie karty zgłoszenia online do 06.03.2020r. Formularz zgłoszeniowy <text:s/>dostępny online: </text:span><text:a xlink:type="simple" xlink:href="https://link.do/HkXOC" text:style-name="Internet_20_link" text:visited-style-name="Visited_20_Internet_20_Link"><text:span text:style-name="Internet_20_link"><text:span text:style-name="T1">https://link.do/HkXOC</text:span></text:span></text:a><text:span text:style-name="T1"> </text:span></text:p>
        </text:list-item>
        <text:list-item>
          <text:p text:style-name="P43">Organizator zastrzega sobie prawo wcześniejszego zamknięcia list startowych w przypadku zbyt dużej ilości zgłoszeń. O przyjęciu decyduje kolejność zgłoszeń.</text:p>
        </text:list-item>
        <text:list-item>
          <text:p text:style-name="P39">Zespoły taneczne zobowiązane są do przygotowania własnych nagrań muzycznych wg. podanych niżej wymogów:</text:p>
          <text:list>
            <text:list-item>
              <text:p text:style-name="P41"><text:span text:style-name="T1">nagrania na płytach </text:span><text:span text:style-name="T7">CD audio</text:span><text:span text:style-name="T1"> lub pendrive wysokiej jakości technicznej,</text:span></text:p>
            </text:list-item>
            <text:list-item>
              <text:p text:style-name="P39">każda płyta CD musi być opisana: nazwa zespołu, tytuł pokazu, czas, twórca</text:p>
            </text:list-item>
            <text:list-item>
              <text:p text:style-name="P41"><text:span text:style-name="T1">we wszystkich kategoriach tanecznych dopuszczalna jest muzyka instrumentalna i instrumentalno – wokalna w różnych językach. Słowa zawarte w muzyce z wokalem nie mogą być obraźliwe i wulgarne</text:span>. </text:p>
            </text:list-item>
          </text:list>
        </text:list-item>
        <text:list-item>
          <text:p text:style-name="P39">Każdy uczestnik może reprezentować jedną grupę taneczną.</text:p>
        </text:list-item>
        <text:list-item>
          <text:p text:style-name="P39">Zespoły zobowiązane są do uiszczania kosztów akredytacji w wysokości <text:s text:c="7"/>20 zł. za każdego członka zespołu za jedną kategorię taneczną do <text:s text:c="13"/>06.03.2020 r. Nie będzie możliwości wpłaty akredytacji w dniu imprezy. </text:p>
        </text:list-item>
        <text:list-item>
          <text:p text:style-name="P39">Pieniądze należy wpłacić na konto 64 8965 0008 2001 0000 0576 0001 Bank Spółdzielczy w Bełchatowie, tytuł przelewu „Bełchatów Reakcje 2020”. oraz nazwa zespołu (jednocześnie prosimy o zabranie ze sobą dowodu wpłaty)</text:p>
        </text:list-item>
        <text:list-item>
          <text:p text:style-name="P39">W przypadku rezygnacji z udziału w konkursie organizator nie zwraca opłaty akredytacyjnej.</text:p>
        </text:list-item>
        <text:list-item>
          <text:p text:style-name="P43">Brak akredytacji na koncie MCK do dnia 06.03.2020r. wyklucza możliwość udziału zespołu w konkursie.</text:p>
        </text:list-item>
        <text:list-item>
          <text:p text:style-name="P39">Wejście na parkiet tylko w obuwiu nieniszczącym podłoża.</text:p>
        </text:list-item>
      </text:list>
      <text:p text:style-name="P22"/>
      <text:h text:style-name="P48" text:outline-level="3" text:is-list-header="true">OCENA I NAGRODY</text:h>
      <text:p text:style-name="P18"/>
      <text:list xml:id="list5094506163959016715" text:style-name="WW8Num5">
        <text:list-item>
          <text:p text:style-name="P30">Konkurs oceniać będzie profesjonalne Jury, reprezentujące różnorodne dziedziny tańca.</text:p>
        </text:list-item>
        <text:list-item>
          <text:p text:style-name="P30">Kryteria oceny XII Ogólnopolskich Spotkań Tanecznych (Re)akcje Bełchatów 2020 dobór repertuaru do muzyki, opracowanie choreograficzne, technika wykonania, dobór kostiumów i rekwizytów, stopień trudności wykonywanych elementów, ogólny wyraz artystyczny. </text:p>
        </text:list-item>
        <text:list-item>
          <text:p text:style-name="P47"><text:span text:style-name="T1">Po ocenieniu występów prezentowanych podczas konkursu Jury przyzna nagrody finansowe I, II, III stopnia w poszczególnych kategoriach</text:span><text:span text:style-name="T8"> (wszelkie nagrody pieniężne zostaną wypłacone po zakończeniu konkursu) </text:span><text:span text:style-name="T7">oraz wyróżnienia w postaci dyplomu i statuetki (zielone, czerwone i białe jabłka).W kategorii do 8 lat wszystkie zespoły zostaną nagrodzone miejscami od 1 do 3 oraz wyróżnieniami.</text:span><text:span text:style-name="T1"> Ilość nagród w pozostałych kategoriach <text:s/>uzależniona będzie od poziomu prezentacji konkursowych, według uznania Jury.</text:span></text:p>
        </text:list-item>
      </text:list>
      <text:p text:style-name="P1">1 miejsce złote jabłko – 500 zł.</text:p>
      <text:p text:style-name="P1">2 miejsce srebrne jabłko – 300 zł.</text:p>
      <text:p text:style-name="P1">3 miejsce brązowe jabłko – 150 zł.</text:p>
      <text:p text:style-name="P1">oraz Grand Prix Prezydenta Miasta Bełchatowa w wysokość 1500 zł</text:p>
      <text:p text:style-name="P2">Dla zdobywców Grand Prix oraz pierwszych miejsc bezpłatna akredytacja na</text:p>
      <text:p text:style-name="P2">XIII Ogólnopolskie Spotkania Taneczne (Re)akcje Bełchatów 2021.</text:p>
      <text:list xml:id="list33584453" text:continue-numbering="true" text:style-name="WW8Num5">
        <text:list-item>
          <text:p text:style-name="P32"><text:span text:style-name="T1">Wszystkie zespoły występujący w XII Ogólnopolskich Spotkaniach Tanecznych otrzymają pamiątkowe dyplomy</text:span><text:span text:style-name="T5">.</text:span></text:p>
        </text:list-item>
      </text:list>
      <text:h text:style-name="P45" text:outline-level="2"/>
      <text:p text:style-name="P34"/>
      <text:h text:style-name="P46" text:outline-level="2"><text:soft-page-break/>SPRAWY ORGANIZACYJNE</text:h>
      <text:p text:style-name="P22"/>
      <text:list xml:id="list8650694969264241752" text:style-name="WW8Num6">
        <text:list-item>
          <text:p text:style-name="P33"><text:span text:style-name="T1">Listy startowe od 10.03.2020r. będzie dostępna na stronie organizatora: </text:span><text:a xlink:type="simple" xlink:href="http://www.mckbel.eu/" text:style-name="Internet_20_link" text:visited-style-name="Visited_20_Internet_20_Link"><text:span text:style-name="Internet_20_link"><text:span text:style-name="T1">www.</text:span></text:span></text:a><text:span text:style-name="Internet_20_link"><text:span text:style-name="T1">mck.belchatow.pl</text:span></text:span></text:p>
        </text:list-item>
        <text:list-item>
          <text:p text:style-name="P40">Wszystkie zespoły będą się prezentować przy jednakowym, białym oświetleniu. </text:p>
        </text:list-item>
        <text:list-item>
          <text:p text:style-name="P40">Wejście zespołu do wyznaczonej garderoby może nastąpić na 30 minut przed planowanym występem. Prosimy o szybkie opuszczanie garderoby po występie, aby udostępnić miejsce następnym zespołom. Organizatorzy nie odpowiadają za rzeczy pozostawione w salach i na korytarzach.</text:p>
        </text:list-item>
        <text:list-item>
          <text:p text:style-name="P40">Jury może przerwać występ, jeżeli prezentacja programu przekroczy limit czasowy.</text:p>
        </text:list-item>
        <text:list-item>
          <text:p text:style-name="P40">W czasie prezentacji obowiązuje bezwzględny zakaz używania ognia, efektów pirotechnicznych, dymów oraz własnych aparatur oświetleniowych.</text:p>
        </text:list-item>
        <text:list-item>
          <text:p text:style-name="P40">Organizator zapewnia sprzęt nagłaśniający. Nagrania dobrej jakości powinny być dostarczone na następujących nośnikach: CD audio, pendrive.</text:p>
        </text:list-item>
        <text:list-item>
          <text:p text:style-name="P40">Nagrania należy dostarczyć bezpośrednio przed występem do akustyka.</text:p>
        </text:list-item>
        <text:list-item>
          <text:p text:style-name="P40">Po wysłaniu zgłoszenia nie uwzględniamy zmian dotyczących repertuaru. Bardzo prosimy o zawarcie wszystkich próśb odnośnie prezentacji w karcie zgłoszenia. W miarę możliwości organizator uwzględni wszystkie uwagi.</text:p>
        </text:list-item>
        <text:list-item>
          <text:p text:style-name="P37">W dniu prezentacji nie uwzględniamy żadnych zmian!</text:p>
        </text:list-item>
        <text:list-item>
          <text:p text:style-name="P40">Uczestnicy przyjeżdżają na koszt własny.</text:p>
        </text:list-item>
        <text:list-item>
          <text:p text:style-name="P40">Wszyscy uczestnicy zobowiązani są posiadać aktualną legitymację szkolną</text:p>
        </text:list-item>
        <text:list-item>
          <text:p text:style-name="P40">Każdy zespół powinien posiadać opiekuna zgodnie z przepisami obowiązującymi w placówkach oświatowych. Opiekun ponosi całkowitą odpowiedzialność za bezpieczeństwo uczestników. </text:p>
        </text:list-item>
        <text:list-item>
          <text:p text:style-name="P40">Zespoły muszą być ubezpieczone na czas przejazdu i pobytu przez Instytucje zgłaszające lub osoby fizyczne.</text:p>
        </text:list-item>
        <text:list-item>
          <text:p text:style-name="P40">Organizator nie pośredniczy w rezerwacji noclegów. </text:p>
        </text:list-item>
        <text:list-item>
          <text:p text:style-name="P40">Organizator zastrzega sobie prawo do zmiany miejsca i terminu <text:s text:c="20"/>XII Ogólnopolskich Spotkań Tanecznych (Re)akcje Bełchatów 2020. </text:p>
        </text:list-item>
        <text:list-item>
          <text:p text:style-name="P42"><text:span text:style-name="T1">Szczegółowe informacje dostępne będą na stronie internetowej Miejskiego Centrum Kultury w Bełchatowie – </text:span><text:span text:style-name="T10">www.mckbelchatow.pl</text:span></text:p>
        </text:list-item>
        <text:list-item>
          <text:p text:style-name="P40">Uczestnicy wyrażają zgodę na dokumentowanie ich twórczości (rejestrację telewizyjną i fotograficzną). </text:p>
        </text:list-item>
        <text:list-item>
          <text:p text:style-name="P42"><text:span text:style-name="T4">Dyrektor MCK ma decydujący głos w sprawach nieobjętych Regulaminem lub wymagających jego interpretacji.</text:span><text:span text:style-name="T1"> </text:span></text:p>
        </text:list-item>
        <text:list-item>
          <text:p text:style-name="P40">Niespełnienie warunków regulaminu eliminuje uczestników z konkursu.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><text:soft-page-break/>DANE TECHNICZNE</text:p>
      <text:p text:style-name="P26">Wymiar sceny MCK:</text:p>
      <text:p text:style-name="P26">Szerokość: 8,5 m</text:p>
      <text:p text:style-name="P26">Głębokość: 8 m, z proscenium 13 m</text:p>
      <text:p text:style-name="P26">Wysokość: 5,25 m</text:p>
      <text:p text:style-name="P25">PROGRAM SPOTKAŃ</text:p>
      <text:p text:style-name="P27">09.00 – 11.00 – rejestracja zespołów, próby techniczne</text:p>
      <text:p text:style-name="P27">11.00 – 12.30 - prezentacje konkursowe w kategorii taniec nowoczesny</text:p>
      <text:p text:style-name="P27">12.30 – 14.00 – prezentacje konkursowe w kategorii wiekowej do 8 lat</text:p>
      <text:p text:style-name="P27">14.00 - 14.30 – przerwa, ogłoszenie wyników i wręczenie nagród</text:p>
      <text:list xml:id="list8302294371946085877" text:style-name="WW8Num11">
        <text:list-item>
          <text:list>
            <text:list-item>
              <text:p text:style-name="P44">– 16.15 – prezentacje konkursowe w kategorii inne formy</text:p>
            </text:list-item>
          </text:list>
        </text:list-item>
      </text:list>
      <text:p text:style-name="P27">16.15 – 16.30 – przerwa, ogłoszenie wyników i wręczenie nagród</text:p>
      <text:p text:style-name="P27">16.30 – 18.00 – prezentacje konkursowe w kategorii taniec współczesny</text:p>
      <text:p text:style-name="P27">18.30 – ogłoszenie wyników i wręczenie nagród</text:p>
      <text:p text:style-name="P28">(dokładny plan godzinowy dostępny będzie po zamknięciu list startowych)</text:p>
      <text:p text:style-name="P20"/>
      <text:p text:style-name="P20"/>
      <text:p text:style-name="P20"/>
      <text:p text:style-name="P20">DO ZOBACZENIA !!!</text:p>
      <text:p text:style-name="P19"><text:span text:style-name="T6">Koordynator – Anetta Wojtuch e.mail: </text:span><text:span text:style-name="T9"><text:s/></text:span><text:a xlink:type="simple" xlink:href="mailto:anetta.wojtuch@mckbelchatow.pl" text:style-name="Internet_20_link" text:visited-style-name="Visited_20_Internet_20_Link"><text:span text:style-name="Internet_20_link"><text:span text:style-name="T9">anetta.wojtuch@mckbelchatow.pl</text:span></text:span></text:a><text:span text:style-name="T9"> </text:span><text:span text:style-name="T6">,tel. 446351917</text:span></text:p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1z1" style:family="text"/>
    <style:style style:name="WW8Num1z2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z0" style:family="text"/>
    <style:style style:name="WW8Num4z0" style:family="text">
      <style:text-properties style:font-name="Symbol" fo:font-size="12pt" fo:language="en" fo:country="US" style:font-size-asian="12pt" style:font-name-complex="Symbol" style:font-size-complex="10pt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-complex="Arial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/>
    <style:style style:name="WW8Num11z1" style:family="text">
      <style:text-properties style:font-name-complex="Ari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68cm" fo:text-indent="-0.767cm" fo:margin-left="1.2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91cm" fo:text-indent="-0.661cm" fo:margin-left="1.29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7T13:35:17.89</meta:creation-date>
    <meta:document-statistic meta:table-count="0" meta:image-count="0" meta:object-count="0" meta:page-count="5" meta:paragraph-count="101" meta:word-count="1132" meta:character-count="8044"/>
    <dc:date>2020-01-07T13:36:36.58</dc:date>
    <meta:editing-duration>PT1M19S</meta:editing-duration>
    <meta:editing-cycles>1</meta:editing-cycles>
    <meta:generator>OpenOffice/4.1.5$Win32 OpenOffice.org_project/415m1$Build-9789</meta:generator>
  </office:meta>
</office:document-meta>
</file>