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ny_20__28_Web_29_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Normalny_20__28_Web_29_">
      <style:paragraph-properties fo:margin-top="0cm" fo:margin-bottom="0cm"/>
      <style:text-properties style:font-name="Arial" fo:font-weight="bold" style:font-weight-asian="bold" style:font-name-complex="Arial"/>
    </style:style>
    <style:style style:name="P4" style:family="paragraph" style:parent-style-name="Normalny_20__28_Web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ny_20__28_Web_29_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ny_20__28_Web_29_">
      <style:paragraph-properties fo:margin-top="0cm" fo:margin-bottom="0cm"/>
      <style:text-properties style:font-name="Arial" style:font-name-complex="Arial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8" style:family="paragraph" style:parent-style-name="Normalny_20__28_Web_29_">
      <style:paragraph-properties fo:margin-top="0cm" fo:margin-bottom="0cm" fo:text-align="justify" style:justify-single-word="false"/>
    </style:style>
    <style:style style:name="P9" style:family="paragraph" style:parent-style-name="Normalny_20__28_Web_29_">
      <style:paragraph-properties fo:margin-top="0cm" fo:margin-bottom="0cm" fo:text-align="center" style:justify-single-word="false"/>
    </style:style>
    <style:style style:name="P10" style:family="paragraph" style:parent-style-name="Normalny_20__28_Web_29_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Arial" fo:background-color="transparent" style:font-name-complex="Arial"/>
    </style:style>
    <style:style style:name="P11" style:family="paragraph" style:parent-style-name="Normalny_20__28_Web_29_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Arial" fo:background-color="#ffff99" style:font-name-complex="Arial"/>
    </style:style>
    <style:style style:name="P12" style:family="paragraph" style:parent-style-name="Normalny_20__28_Web_29_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16" style:family="paragraph" style:parent-style-name="Standard">
      <style:text-properties style:font-name="Arial" style:font-name-asian="Arial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>
        <style:tab-stops>
          <style:tab-stop style:position="7.876cm" style:type="center"/>
          <style:tab-stop style:position="15.753cm" style:type="right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language="en" fo:country="US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ff" style:font-name="Arial" fo:font-size="18pt" fo:font-weight="bold" style:font-size-asian="18pt" style:font-weight-asian="bold" style:font-name-complex="Arial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weight="bold" style:font-weight-asian="bold" style:font-name-complex="Arial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1.884cm" fo:margin-right="0cm" fo:text-indent="-0.635cm" style:auto-text-indent="false"/>
      <style:text-properties style:font-name="Arial" style:font-name-complex="Arial"/>
    </style:style>
    <style:style style:name="P31" style:family="paragraph" style:parent-style-name="Text_20_body_20_indent">
      <style:paragraph-properties fo:margin-left="1.884cm" fo:margin-right="0cm" fo:text-align="justify" style:justify-single-word="false" fo:text-indent="-0.635cm" style:auto-text-indent="false"/>
      <style:text-properties style:font-name="Arial" style:font-name-complex="Arial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3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Standard" style:list-style-name="WW8Num8">
      <style:text-properties style:font-name="Arial" style:font-name-complex="Arial"/>
    </style:style>
    <style:style style:name="P35" style:family="paragraph" style:parent-style-name="Standard" style:list-style-name="WW8Num8">
      <style:text-properties style:font-name="Arial" fo:font-weight="bold" style:font-weight-asian="bold" style:font-name-complex="Arial"/>
    </style:style>
    <style:style style:name="P36" style:family="paragraph" style:parent-style-name="Standard" style:list-style-name="WW8Num4">
      <style:paragraph-properties fo:text-align="justify" style:justify-single-word="false"/>
    </style:style>
    <style:style style:name="P37" style:family="paragraph" style:parent-style-name="Standard" style:list-style-name="WW8Num8"/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Heading_20_3">
      <style:paragraph-properties fo:margin-left="0cm" fo:margin-right="-1.778cm" fo:margin-top="0cm" fo:margin-bottom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2pt" style:font-size-asian="12pt" style:font-name-complex="Times New Roman" style:font-size-complex="10pt"/>
    </style:style>
    <style:style style:name="P40" style:family="paragraph" style:parent-style-name="Heading_20_2">
      <style:paragraph-properties fo:margin-left="0cm" fo:margin-right="-1.778cm" fo:margin-top="0cm" fo:margin-bottom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0pt"/>
    </style:style>
    <style:style style:name="P41" style:family="paragraph" style:parent-style-name="Heading_20_2">
      <style:paragraph-properties fo:margin-left="0cm" fo:margin-right="-1.778cm" fo:margin-top="0cm" fo:margin-bottom="0cm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0pt"/>
    </style:style>
    <style:style style:name="P42" style:family="paragraph" style:parent-style-name="Normalny_20__28_Web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Normalny_20__28_Web_29_" style:list-style-name="WW8Num3">
      <style:paragraph-properties fo:margin-top="0cm" fo:margin-bottom="0cm" fo:text-align="justify" style:justify-single-word="false"/>
      <style:text-properties style:font-name="Arial" fo:background-color="transparent" style:font-name-complex="Arial"/>
    </style:style>
    <style:style style:name="P44" style:family="paragraph" style:parent-style-name="Normalny_20__28_Web_29_" style:list-style-name="WW8Num9">
      <style:paragraph-properties fo:margin-top="0cm" fo:margin-bottom="0cm" fo:text-align="justify" style:justify-single-word="false"/>
      <style:text-properties style:font-name="Arial" style:font-name-complex="Arial"/>
    </style:style>
    <style:style style:name="P45" style:family="paragraph" style:parent-style-name="Normalny_20__28_Web_29_" style:list-style-name="WW8Num10">
      <style:paragraph-properties fo:margin-top="0cm" fo:margin-bottom="0cm" fo:text-align="justify" style:justify-single-word="false"/>
      <style:text-properties style:font-name="Arial" style:font-name-complex="Arial"/>
    </style:style>
    <style:style style:name="P46" style:family="paragraph" style:parent-style-name="Normalny_20__28_Web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47" style:family="paragraph" style:parent-style-name="Normalny_20__28_Web_29_" style:list-style-name="WW8Num9">
      <style:paragraph-properties fo:margin-top="0cm" fo:margin-bottom="0cm" fo:text-align="justify" style:justify-single-word="false"/>
    </style:style>
    <style:style style:name="P48" style:family="paragraph" style:parent-style-name="Normalny_20__28_Web_29_" style:list-style-name="WW8Num10">
      <style:paragraph-properties fo:margin-top="0cm" fo:margin-bottom="0cm" fo:text-align="justify" style:justify-single-word="false"/>
    </style:style>
    <style:style style:name="P49" style:family="paragraph" style:parent-style-name="Text_20_body_20_indent" style:list-style-name="WW8Num4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background-color="transparent" style:font-size-asian="12pt" style:font-name-complex="Arial" style:font-size-complex="12pt"/>
    </style:style>
    <style:style style:name="T8" style:family="text">
      <style:text-properties fo:color="#ff0000" style:font-name="Arial" style:font-name-complex="Arial"/>
    </style:style>
    <style:style style:name="T9" style:family="text">
      <style:text-properties fo:color="#ff3333" style:font-name="Arial" style:font-name-complex="Arial"/>
    </style:style>
    <style:style style:name="T10" style:family="text">
      <style:text-properties fo:color="#ff3333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RUGI</text:p>
      <text:p text:style-name="P4">REGULAMIN XII OGÓLNOPOLSKICH SPOTKAŃ TANECZNYCH – formy długie</text:p>
      <text:p text:style-name="P23"/>
      <text:p text:style-name="P15">(RE)AKCJE</text:p>
      <text:p text:style-name="P15">BEŁCHATÓW 2020</text:p>
      <text:p text:style-name="P16"><text:s text:c="51"/></text:p>
      <text:p text:style-name="P17"/>
      <text:p text:style-name="P17"/>
      <text:p text:style-name="P17"/>
      <text:p text:style-name="P17"/>
      <text:p text:style-name="P14">ORGANIZATOR:</text:p>
      <text:p text:style-name="P17"/>
      <text:p text:style-name="P18">Miejskie Centrum Kultury</text:p>
      <text:p text:style-name="P19"><text:tab/>ul. Pl. Narutowicza 1a, 97-400 Bełchatów<text:tab/></text:p>
      <text:p text:style-name="P18">tel./fax. ( 44) 635 00 48</text:p>
      <text:p text:style-name="P23"><text:a xlink:type="simple" xlink:href="http://www.mckbel.eu/" text:style-name="Internet_20_link" text:visited-style-name="Visited_20_Internet_20_Link"><text:span text:style-name="Internet_20_link"><text:span text:style-name="T1">www.</text:span></text:span></text:a><text:span text:style-name="Internet_20_link"><text:span text:style-name="T1">mck.belchatow.pl</text:span></text:span></text:p>
      <text:p text:style-name="P18"/>
      <text:p text:style-name="P18"/>
      <text:p text:style-name="P18"/>
      <text:p text:style-name="P18"/>
      <text:p text:style-name="P18"/>
      <text:p text:style-name="P14"/>
      <text:p text:style-name="P14">TERMIN IMPREZY</text:p>
      <text:p text:style-name="P14"/>
      <text:p text:style-name="P24">15 marca 2020</text:p>
      <text:p text:style-name="P25"/>
      <text:p text:style-name="P25"/>
      <text:p text:style-name="P25"/>
      <text:p text:style-name="P25"/>
      <text:p text:style-name="P25"/>
      <text:p text:style-name="P25"/>
      <text:p text:style-name="P26">MIEJSCE IMPREZY:</text:p>
      <text:p text:style-name="P25"/>
      <text:p text:style-name="P27">MCK PGE GIGANTY MOCY</text:p>
      <text:p text:style-name="P26">sala teatralno - widowiskowa </text:p>
      <text:p text:style-name="P26">97- 400 Bełchatów, Pl. Narutowicza 3</text:p>
      <text:p text:style-name="P25"/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23"><text:span text:style-name="T2"/></text:p>
      <text:p text:style-name="P23"><text:soft-page-break/><text:span text:style-name="T2">CEL IMPREZY</text:span><text:span text:style-name="T4">:</text:span></text:p>
      <text:p text:style-name="P20"/>
      <text:list xml:id="list5999360168961749731" text:style-name="WW8Num2">
        <text:list-item>
          <text:p text:style-name="P32">Popularyzacja różnorodnych form ruchowo - tanecznych wśród dzieci <text:s text:c="21"/>i młodzieży</text:p>
        </text:list-item>
        <text:list-item>
          <text:p text:style-name="P32">Integracja środowisk tworzących amatorski ruch artystyczny</text:p>
        </text:list-item>
        <text:list-item>
          <text:p text:style-name="P32">Propagowanie tańca jako formy spędzania czasu wolnego wśród młodzieży</text:p>
        </text:list-item>
        <text:list-item>
          <text:p text:style-name="P32">Rozwijanie wrażliwości artystycznej dzieci i młodzieży</text:p>
        </text:list-item>
        <text:list-item>
          <text:p text:style-name="P32">Integracja środowiskowa tanecznego Polski</text:p>
        </text:list-item>
        <text:list-item>
          <text:p text:style-name="P32">Wymiana pomysłów i doświadczeń twórczych</text:p>
        </text:list-item>
      </text:list>
      <text:p text:style-name="P28"/>
      <text:p text:style-name="P28"/>
      <text:p text:style-name="P21">KATEGORIE TANECZNE:</text:p>
      <text:p text:style-name="P21"/>
      <text:p text:style-name="P22"/>
      <text:p text:style-name="P5"/>
      <text:p text:style-name="P5">Kategorie:</text:p>
      <text:list xml:id="list617047367544418346" text:style-name="WW8Num3">
        <text:list-item>
          <text:p text:style-name="P43">kategoria solo/duet – czas prezentacji od 3 do 15 minut</text:p>
        </text:list-item>
        <text:list-item>
          <text:p text:style-name="P43">kategoria teatr ( 3 osoby lub więcej ) - czas prezentacji od 6 do 30 minut</text:p>
        </text:list-item>
      </text:list>
      <text:p text:style-name="P10"/>
      <text:p text:style-name="P8"><text:span text:style-name="T1">Jeden układ choreograficzny. </text:span><text:span text:style-name="T6">W kompozycji, przygotowanej z pełną dowolnością środków wyrazu. Forma i treść powinny być zgrane w jedną całość obrazu choreograficznego. W konfrontacjach mogą wziąć udział amatorskie zespoły taneczne, duety i soliści. Dana instytucja delegująca/choreograf/teatr może wystawić dwie prezentacje w kategorii solo/duet - jedno solo i jeden duet (solistka/ta nie może tańczyć w duecie) oraz jedną prezentację w kategorii teatr (soliści i duety mogą tańczyć w kategorii teatr)</text:span><text:span text:style-name="T7">. Łącznie można wystawić 3 prezentacje (jedno solo, jeden duet i jeden teatr). </text:span></text:p>
      <text:p text:style-name="P11"/>
      <text:p text:style-name="P7"/>
      <text:p text:style-name="P4">Warunki uczestnictwa:</text:p>
      <text:p text:style-name="P9"/>
      <text:p text:style-name="P9"/>
      <text:list xml:id="list1808601538184082976" text:style-name="WW8Num9">
        <text:list-item>
          <text:p text:style-name="P47"><text:span text:style-name="T1">Warunkiem uczestnictwa jest dokładne wypełnienie karty zgłoszenia online 14.02.2020r. oraz przesłanie nagrania spektaklu lub linku pod którym można obejrzeć spektakl. Formularz zgłoszeniowy dostępny jest <text:s/>online: </text:span><text:a xlink:type="simple" xlink:href="https://link.do/biBgc" text:style-name="Internet_20_link" text:visited-style-name="Visited_20_Internet_20_Link"><text:span text:style-name="Internet_20_link"><text:span text:style-name="T1">https://link.do/biBgc</text:span></text:span></text:a><text:span text:style-name="T1"> Wszystkie zakwalifikowane teatry, duety i soliści zostaną poinformowani drogą mailową oraz pełna lista startowa będzie dostępna pod adresem </text:span><text:a xlink:type="simple" xlink:href="http://www.mckbelchatow.pl/" text:style-name="Internet_20_link" text:visited-style-name="Visited_20_Internet_20_Link"><text:span text:style-name="Internet_20_link"><text:span text:style-name="T1">www.mckbelchatow.pl</text:span></text:span></text:a><text:span text:style-name="T1"> od 21.02.2020r.</text:span></text:p>
        </text:list-item>
        <text:list-item>
          <text:p text:style-name="P44">Wszyscy występujący zobowiązani są do przygotowania własnych nagrań muzycznych wg. podanych niżej wymogów:</text:p>
        </text:list-item>
      </text:list>
      <text:list xml:id="list4531943438534194209" text:style-name="WW8Num10">
        <text:list-item>
          <text:p text:style-name="P48"><text:span text:style-name="T1">nagrania na płytach </text:span><text:span text:style-name="T8">CD audio</text:span><text:span text:style-name="T1"> lub pendrive wysokiej jakości technicznej,</text:span></text:p>
        </text:list-item>
        <text:list-item>
          <text:p text:style-name="P45">każda płyta CD musi być opisana: nazwa zespołu, tytuł pokazu, czas, twórca</text:p>
        </text:list-item>
        <text:list-item>
          <text:p text:style-name="P48"><text:span text:style-name="T1">we wszystkich kategoriach tanecznych dopuszczalna jest muzyka instrumentalna i instrumentalno – wokalna w różnych językach. Słowa zawarte w muzyce z wokalem nie mogą być obraźliwe i wulgarne</text:span>.</text:p>
        </text:list-item>
      </text:list>
      <text:list xml:id="list33587428" text:continue-list="list1808601538184082976" text:style-name="WW8Num9">
        <text:list-item>
          <text:p text:style-name="P44">Każdy uczestnik może reprezentować jedną grupę taneczną.</text:p>
        </text:list-item>
        <text:list-item>
          <text:p text:style-name="P44">Zespoły zobowiązane są do uiszczania kosztów akredytacji w wysokości 200 zł. od teatru, 30 zł od solisty, 60 zł od duetu do 06.03.2020r. Nie będzie możliwości wpłaty akredytacji w dniu imprezy.</text:p>
        </text:list-item>
        <text:list-item>
          <text:p text:style-name="P44">Pieniądze należy wpłacić na konto 64 8965 0008 2001 0000 0576 0001 Bank Spółdzielczy w Bełchatowie, tytuł przelewu Bełchatów Reakcje 2020 oraz nazwa teatru/solisty/duetu (jednocześnie prosimy o zabranie ze sobą dowodu wpłaty)</text:p>
        </text:list-item>
        <text:list-item>
          <text:p text:style-name="P44"><text:soft-page-break/>W przypadku rezygnacji z udziału w konkursie organizator nie zwraca opłaty akredytacyjnej.</text:p>
        </text:list-item>
        <text:list-item>
          <text:p text:style-name="P44">Brak akredytacji na koncie MCK do dnia 06.03.2020r. wyklucza możliwość udziału <text:s/>teatru/duetu/solisty w konkursie.</text:p>
        </text:list-item>
        <text:list-item>
          <text:p text:style-name="P44">Wejście na parkiet tylko w obuwiu nieniszczącym podłoża.</text:p>
        </text:list-item>
      </text:list>
      <text:p text:style-name="P7"/>
      <text:p text:style-name="P7"/>
      <text:h text:style-name="P39" text:outline-level="3" text:is-list-header="true">OCENA I NAGRODY</text:h>
      <text:p text:style-name="P29"/>
      <text:list xml:id="list5418028362662578214" text:style-name="WW8Num4">
        <text:list-item>
          <text:p text:style-name="P33">Przegląd Konkursu oceniać będzie profesjonalne Jury, reprezentujące różnorodne dziedziny tańca.</text:p>
        </text:list-item>
        <text:list-item>
          <text:p text:style-name="P33">Kryteria oceny XII Ogólnopolskich Spotkań Tanecznych (Re)akcje Bełchatów 2020 dobór repertuaru do muzyki, opracowanie choreograficzne, technika wykonania, dobór kostiumów i rekwizytów, stopień trudności wykonywanych elementów, ogólny wyraz artystyczny. </text:p>
        </text:list-item>
        <text:list-item>
          <text:p text:style-name="P36"><text:span text:style-name="T1">Po ocenieniu występów prezentowanych podczas konkursu Jury przyzna nagrody finansowe I, II, III stopnia w poszczególnych kategoriach</text:span><text:span text:style-name="T9"> (wszelkie nagrody pieniężne zostaną wypłacone po zakończeniu konkursu) </text:span><text:span text:style-name="T11">oraz wyróżnienia w postaci dyplomu i statuetki (zielone, czerwone i białe jabłka). </text:span><text:span text:style-name="T1">Ilość nagród w każdej kategorii uzależniona będzie od poziomu prezentacji konkursowych, według uznania Jury. </text:span></text:p>
        </text:list-item>
        <text:list-item>
          <text:p text:style-name="P49">Nagrody:</text:p>
        </text:list-item>
      </text:list>
      <text:p text:style-name="P30">W kategorii teatr: </text:p>
      <text:p text:style-name="P30">I miejsce złote jabłko (nagroda główna) – 1000 zł.</text:p>
      <text:p text:style-name="P30">II miejsce srebrne jabłko – 400 zł</text:p>
      <text:p text:style-name="P30">III miejsce brązowe jabłko – 200 zł</text:p>
      <text:p text:style-name="P30"/>
      <text:p text:style-name="P30">W kategorii solo/duet:</text:p>
      <text:p text:style-name="P30">I miejsce złote jabłko <text:s/>– 300 zł.</text:p>
      <text:p text:style-name="P30">II miejsce srebrne jabłko – 200 zł</text:p>
      <text:p text:style-name="P30">III miejsce brązowe jabłko – 100 zł </text:p>
      <text:p text:style-name="P30"/>
      <text:p text:style-name="P31">Dla zdobywców pierwszych miejsc bezpłatna akredytacja na XIII Ogólnopolskie Spotkania Taneczne (Re)akcje Bełchatów 2021</text:p>
      <text:p text:style-name="P31"/>
      <text:list xml:id="list33591126" text:continue-numbering="true" text:style-name="WW8Num4">
        <text:list-item>
          <text:p text:style-name="P33">Wszystkie zespoły występujące w XII Ogólnopolskich Spotkaniach Tanecznych otrzymają pamiątkowe dyplomy</text:p>
        </text:list-item>
      </text:list>
      <text:h text:style-name="P40" text:outline-level="2"/>
      <text:h text:style-name="P41" text:outline-level="2">SPRAWY ORGANIZACYJNE</text:h>
      <text:p text:style-name="P13"/>
      <text:p text:style-name="P7"/>
      <text:list xml:id="list2472437927854589412" text:style-name="WW8Num8">
        <text:list-item>
          <text:p text:style-name="P37"><text:span text:style-name="T1">Lista zakwalifikowanych zespołów od 21.02.2020r. będzie dostępna na stronie organizatora: </text:span><text:a xlink:type="simple" xlink:href="http://www.mck.belchatow.pl/" text:style-name="Internet_20_link" text:visited-style-name="Visited_20_Internet_20_Link"><text:span text:style-name="Internet_20_link"><text:span text:style-name="T1">www.mck.belchatow.pl</text:span></text:span></text:a></text:p>
        </text:list-item>
        <text:list-item>
          <text:p text:style-name="P34">Wszystkie zespoły będą się prezentować przy oświetleniu ustalonym z ekipą techniczną MCK. (dostępny będzie tylko ogólny plan świateł) Podczas prezentacji za oprawę audio wizualną odpowiedzialny jest instruktor/choreograf grupy.</text:p>
        </text:list-item>
        <text:list-item>
          <text:p text:style-name="P34">Plan prób zostanie ustalony przez organizatora. Nie zgłoszenie się na próbę o wyznaczonej godzinie jest równoznaczne z rezygnacją z próby.</text:p>
        </text:list-item>
        <text:list-item>
          <text:p text:style-name="P34">Wejście zespołu do wyznaczonej garderoby może nastąpić na 30 minut przed planowanym występem. Prosimy o szybkie opuszczanie garderoby po występie, aby udostępnić miejsce następnym zespołom. Organizatorzy nie odpowiadają za rzeczy pozostawione w salach i na korytarzach.</text:p>
        </text:list-item>
        <text:list-item>
          <text:p text:style-name="P34">Jury może przerwać występ, jeżeli prezentacja programu przekroczy limit czasowy.</text:p>
        </text:list-item>
        <text:list-item>
          <text:p text:style-name="P34"><text:soft-page-break/>W czasie prezentacji obowiązuje bezwzględny zakaz używania ognia, efektów pirotechnicznych, dymów oraz własnych aparatur oświetleniowych.</text:p>
        </text:list-item>
        <text:list-item>
          <text:p text:style-name="P34">Organizator zapewnia sprzęt nagłaśniający. Nagrania dobrej jakości powinny być dostarczone na następujących nośnikach: CD audio lub pendrive.</text:p>
        </text:list-item>
        <text:list-item>
          <text:p text:style-name="P34">Nagrania należy dostarczyć bezpośrednio przed występem do akustyka.</text:p>
        </text:list-item>
        <text:list-item>
          <text:p text:style-name="P34">Po wysłaniu zgłoszenia nie uwzględniamy zmian dotyczących repertuaru. Bardzo prosimy o zawarcie wszystkich próśb odnośnie prezentacji w karcie zgłoszenia. W miarę możliwości organizator uwzględni wszystkie uwagi.</text:p>
        </text:list-item>
        <text:list-item>
          <text:p text:style-name="P35">W dniu prezentacji nie uwzględniamy żadnych zmian!</text:p>
        </text:list-item>
        <text:list-item>
          <text:p text:style-name="P34">Uczestnicy przyjeżdżają na koszt własny.</text:p>
        </text:list-item>
        <text:list-item>
          <text:p text:style-name="P34">Każdy zespół powinien posiadać opiekuna zgodnie z przepisami obowiązującymi w placówkach oświatowych. Opiekun ponosi całkowitą odpowiedzialność za bezpieczeństwo uczestników. </text:p>
        </text:list-item>
        <text:list-item>
          <text:p text:style-name="P34">Zespoły muszą być ubezpieczone na czas przejazdu i pobytu przez Instytucje zgłaszające lub osoby fizyczne.</text:p>
        </text:list-item>
        <text:list-item>
          <text:p text:style-name="P34">Organizator nie pośredniczy w rezerwacji noclegów. </text:p>
        </text:list-item>
        <text:list-item>
          <text:p text:style-name="P34">Organizator zastrzega sobie prawo do zmiany miejsca i terminu <text:s text:c="19"/>XII Ogólnopolskich Spotkań Tanecznych (Re)akcje Bełchatów 2020.</text:p>
        </text:list-item>
        <text:list-item>
          <text:p text:style-name="P37"><text:span text:style-name="T1">Szczegółowe informacje dostępne będą na stronie internetowej Miejskiego Centrum Kultury w Bełchatowie – </text:span><text:a xlink:type="simple" xlink:href="http://www.mckbel.eu/" text:style-name="Internet_20_link" text:visited-style-name="Visited_20_Internet_20_Link"><text:span text:style-name="Internet_20_link"><text:span text:style-name="T1">www.mck</text:span></text:span></text:a><text:span text:style-name="Internet_20_link"><text:span text:style-name="T1">.belchatow.pl</text:span></text:span></text:p>
        </text:list-item>
        <text:list-item>
          <text:p text:style-name="P34">Uczestnicy wyrażają zgodę na dokumentowanie ich twórczości (rejestrację telewizyjną i fotograficzną). </text:p>
        </text:list-item>
        <text:list-item>
          <text:p text:style-name="P37"><text:span text:style-name="T5">Dyrektor MCK ma decydujący głos w sprawach nieobjętych Regulaminem lub wymagających jego interpretacji.</text:span><text:span text:style-name="T1"> </text:span></text:p>
        </text:list-item>
        <text:list-item>
          <text:p text:style-name="P34">Niespełnienie warunków regulaminu eliminuje uczestników z konkursu.</text:p>
        </text:list-item>
      </text:list>
      <text:p text:style-name="P1"/>
      <text:p text:style-name="P1">DANE TECHNICZNE</text:p>
      <text:p text:style-name="P2">Wymiar sceny MCK: (światło sceny)</text:p>
      <text:p text:style-name="P2">Szerokość: 8,5 m</text:p>
      <text:p text:style-name="P2">Głębokość: 8 m, z proscenium 13 m</text:p>
      <text:p text:style-name="P2">Wysokość: 5,25 m</text:p>
      <text:p text:style-name="P2">Podłoga taneczna TUCHLER - czarna</text:p>
      <text:p text:style-name="P1"/>
      <text:p text:style-name="P1"/>
      <text:p text:style-name="P1"><text:soft-page-break/>PROGRAM SPOTKAŃ</text:p>
      <text:p text:style-name="P12">08.00 – 13.00 – rejestracja zespołów, próby techniczne (zespołom przysługuje maksymalnie 15 min. próby)</text:p>
      <text:p text:style-name="P12">13.00 – 16.00 - prezentacje konkursowe</text:p>
      <text:p text:style-name="P12">16.00 – 16.30 - przerwa</text:p>
      <text:p text:style-name="P12">16.30 – 20.30 – prezentacje konkursowe</text:p>
      <text:p text:style-name="P12">21.00 – ogłoszenie wyników przez Jury, wręczenie nagród.</text:p>
      <text:p text:style-name="P12"/>
      <text:p text:style-name="P6">(program ramowy może ulec zmianie) </text:p>
      <text:p text:style-name="P4"/>
      <text:p text:style-name="P4">DO ZOBACZENIA !!!</text:p>
      <text:p text:style-name="P3"/>
      <text:p text:style-name="P23"><text:span text:style-name="T3">Koordynator – Anetta Wojtuch e.mail: </text:span><text:span text:style-name="T10">anetta.wojtuch@mckbelchatow.pl</text:span><text:span text:style-name="T3">, tel. 44635191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1z1" style:family="text"/>
    <style:style style:name="WW8Num1z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ymbol" fo:font-size="12pt" fo:language="en" fo:country="US" style:font-size-asian="12pt" style:font-name-complex="Symbol" style:font-size-complex="10pt"/>
    </style:style>
    <style:style style:name="WW8Num8z0" style:family="text">
      <style:text-properties style:font-name="Arial" style:font-name-complex="Arial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7T13:37:22.29</meta:creation-date>
    <meta:document-statistic meta:table-count="0" meta:image-count="0" meta:object-count="0" meta:page-count="5" meta:paragraph-count="90" meta:word-count="997" meta:character-count="7362"/>
    <dc:date>2020-01-07T13:38:24.25</dc:date>
    <meta:editing-duration>PT1M2S</meta:editing-duration>
    <meta:editing-cycles>1</meta:editing-cycles>
    <meta:generator>OpenOffice/4.1.5$Win32 OpenOffice.org_project/415m1$Build-9789</meta:generator>
  </office:meta>
</office:document-meta>
</file>