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ngXian Light" svg:font-family="'DengXian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6cm" fo:margin-left="0cm" fo:margin-top="0cm" fo:margin-bottom="0cm" table:align="left" style:writing-mode="lr-tb"/>
    </style:style>
    <style:style style:name="Tabela1.A" style:family="table-column">
      <style:table-column-properties style:column-width="17.0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02cm solid #000001">
        <style:background-image/>
      </style:table-cell-properties>
    </style:style>
    <style:style style:name="Tabela1.A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margin-left="0.64cm" fo:margin-right="0cm" fo:margin-top="0cm" fo:margin-bottom="0.21cm" fo:line-height="100%" fo:text-align="justify" style:justify-single-word="false" fo:text-indent="-0.64cm" style:auto-text-indent="false"/>
    </style:style>
    <style:style style:name="P2" style:family="paragraph" style:parent-style-name="Standard">
      <style:paragraph-properties fo:margin-left="0.64cm" fo:margin-right="0cm" fo:margin-top="0cm" fo:margin-bottom="0.21cm" fo:line-height="100%" fo:text-align="justify" style:justify-single-word="false" fo:text-indent="-0.64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3" style:family="paragraph" style:parent-style-name="Standard">
      <style:paragraph-properties fo:margin-left="0.64cm" fo:margin-right="0cm" fo:margin-top="0cm" fo:margin-bottom="0.21cm" fo:line-height="100%" fo:text-align="justify" style:justify-single-word="false" fo:text-indent="-0.64cm" style:auto-text-indent="false"/>
      <style:text-properties style:font-name="Times New Roman"/>
    </style:style>
    <style:style style:name="P4" style:family="paragraph" style:parent-style-name="Standard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5" style:family="paragraph" style:parent-style-name="Standard">
      <style:text-properties style:font-name="Times New Roman" fo:font-size="9pt" style:font-name-asian="Calibri1" style:font-size-asian="9pt" style:font-name-complex="Times New Roman1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style:font-name-asian="Calibri1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style:letter-kerning="true" style:font-name-asian="SimSun" style:language-asian="ar" style:country-asian="SA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style:letter-kerning="true" style:font-name-asian="SimSun" style:language-asian="ar" style:country-asian="SA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Calibri1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3pt" fo:font-weight="bold" style:letter-kerning="true" style:font-name-asian="SimSun" style:font-size-asian="13pt" style:language-asian="ar" style:country-asian="SA" style:font-weight-asian="bold" style:font-name-complex="Cambria1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3pt" style:letter-kerning="true" style:font-name-asian="SimSun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0pt" style:letter-kerning="true" style:font-name-asian="Lucida Sans Unicode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P21" style:family="paragraph" style:parent-style-name="Standard">
      <style:paragraph-properties fo:margin-top="0.176cm" fo:margin-bottom="0.21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22" style:family="paragraph" style:parent-style-name="Standard">
      <style:paragraph-properties fo:margin-top="0.176cm" fo:margin-bottom="0.21cm" fo:line-height="15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3" style:family="paragraph" style:parent-style-name="Standard">
      <style:paragraph-properties fo:margin-left="9.991cm" fo:margin-right="0cm" fo:margin-top="0cm" fo:margin-bottom="0cm" fo:line-height="100%" fo:text-align="end" style:justify-single-word="false" fo:text-indent="1.249cm" style:auto-text-indent="false" fo:break-before="page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24" style:family="paragraph" style:parent-style-name="Standard">
      <style:paragraph-properties fo:margin-left="9.991cm" fo:margin-right="0cm" fo:margin-top="0cm" fo:margin-bottom="0cm" fo:line-height="100%" fo:text-align="end" style:justify-single-word="false" fo:text-indent="1.249cm" style:auto-text-indent="false"/>
      <style:text-properties style:font-name="Times New Roman"/>
    </style:style>
    <style:style style:name="P25" style:family="paragraph" style:parent-style-name="Standard">
      <style:paragraph-properties fo:margin-top="0.176cm" fo:margin-bottom="0cm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26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/>
    </style:style>
    <style:style style:name="P27" style:family="paragraph" style:parent-style-name="Standard">
      <style:paragraph-properties fo:margin-top="0.176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9pt" fo:font-weight="bold" style:font-name-asian="Calibri1" style:font-size-asian="9pt" style:font-weight-asian="bold" style:font-name-complex="Times New Roman1" style:font-size-complex="9pt" style:font-style-complex="italic" style:font-weight-complex="bold"/>
    </style:style>
    <style:style style:name="P30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9pt" style:font-name-asian="Calibri1" style:font-size-asian="9pt" style:font-name-complex="Times New Roman1" style:font-size-complex="9pt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9pt" style:font-name-asian="Calibri1" style:font-size-asian="9pt" style:font-name-complex="Times New Roman1" style:font-size-complex="9pt"/>
    </style:style>
    <style:style style:name="P32" style:family="paragraph" style:parent-style-name="Standard">
      <style:paragraph-properties fo:margin-left="4.995cm" fo:margin-right="0cm" fo:text-indent="-4.995cm" style:auto-text-indent="false"/>
      <style:text-properties style:font-name="Times New Roman" fo:font-size="6pt" style:font-name-asian="Calibri1" style:font-size-asian="6pt" style:font-name-complex="Times New Roman1" style:font-size-complex="6pt"/>
    </style:style>
    <style:style style:name="P33" style:family="paragraph" style:parent-style-name="Standard" style:list-style-name="WWNum11">
      <style:paragraph-properties fo:line-height="150%" fo:text-align="justify" style:justify-single-word="false"/>
      <style:text-properties style:font-name="Times New Roman"/>
    </style:style>
    <style:style style:name="P34" style:family="paragraph" style:parent-style-name="Standard" style:list-style-name="WWNum11">
      <style:paragraph-properties fo:line-height="150%" fo:text-align="justify" style:justify-single-word="false"/>
      <style:text-properties style:font-name="Times New Roman" fo:font-size="9pt" style:font-name-asian="Calibri1" style:font-size-asian="9pt" style:font-name-complex="Times New Roman1" style:font-size-complex="9pt"/>
    </style:style>
    <style:style style:name="P35" style:family="paragraph" style:parent-style-name="Standard" style:list-style-name="WWNum11">
      <style:paragraph-properties fo:line-height="150%"/>
      <style:text-properties style:font-name="Times New Roman" fo:font-size="9pt" style:font-name-asian="Calibri1" style:font-size-asian="9pt" style:font-name-complex="Times New Roman1" style:font-size-complex="9pt"/>
    </style:style>
    <style:style style:name="P36" style:family="paragraph" style:parent-style-name="Standard" style:list-style-name="WWNum11">
      <style:paragraph-properties fo:line-height="150%" fo:text-align="justify" style:justify-single-word="false"/>
    </style:style>
    <style:style style:name="P37" style:family="paragraph" style:parent-style-name="Standard" style:list-style-name="WWNum13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8" style:family="paragraph" style:parent-style-name="Standard" style:list-style-name="WWNum14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cm"/>
        </style:tab-stops>
      </style:paragraph-properties>
      <style:text-properties style:font-name="Times New Roman" fo:font-weight="bold" style:letter-kerning="true" style:font-name-asian="SimSun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39" style:family="paragraph" style:parent-style-name="Standard" style:list-style-name="WWNum14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cm"/>
        </style:tab-stops>
      </style:paragraph-properties>
      <style:text-properties style:font-name="Times New Roman" style:letter-kerning="true" style:font-name-asian="SimSun" style:language-asian="ar" style:country-asian="SA" style:font-name-complex="Times New Roman1" fo:hyphenate="false" fo:hyphenation-remain-char-count="2" fo:hyphenation-push-char-count="2"/>
    </style:style>
    <style:style style:name="P40" style:family="paragraph" style:parent-style-name="Standard" style:list-style-name="WWNum14">
      <style:paragraph-properties fo:margin-top="0cm" fo:margin-bottom="0cm" fo:line-height="100%" fo:orphans="0" fo:widows="0" fo:hyphenation-ladder-count="no-limit">
        <style:tab-stops>
          <style:tab-stop style:position="0.75cm"/>
        </style:tab-stops>
      </style:paragraph-properties>
      <style:text-properties style:font-name="Times New Roman" style:letter-kerning="true" style:font-name-asian="SimSun" style:language-asian="ar" style:country-asian="SA" style:font-name-complex="Times New Roman1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style:letter-kerning="true" style:font-name-asian="SimSun" style:language-asian="ar" style:country-asian="SA" style:font-name-complex="Times New Roman1" fo:hyphenate="false" fo:hyphenation-remain-char-count="2" fo:hyphenation-push-char-count="2"/>
    </style:style>
    <style:style style:name="P42" style:family="paragraph" style:parent-style-name="Standard" style:list-style-name="WWNum14">
      <style:paragraph-properties fo:margin-top="0cm" fo:margin-bottom="0cm" fo:line-height="100%" fo:orphans="0" fo:widows="0" fo:hyphenation-ladder-count="no-limit"/>
      <style:text-properties style:font-name="Times New Roman" style:letter-kerning="true" style:font-name-asian="SimSun" style:language-asian="ar" style:country-asian="SA" style:font-name-complex="Times New Roman1" fo:hyphenate="false" fo:hyphenation-remain-char-count="2" fo:hyphenation-push-char-count="2"/>
    </style:style>
    <style:style style:name="P43" style:family="paragraph" style:parent-style-name="Standard" style:list-style-name="WWNum14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cm"/>
        </style:tab-stops>
      </style:paragraph-properties>
      <style:text-properties style:font-name="Times New Roman" fo:language="en" fo:country="US" fo:font-weight="normal" style:letter-kerning="true" style:font-name-asian="SimSun" style:language-asian="ar" style:country-asian="SA" style:font-weight-asian="normal" style:font-name-complex="Times New Roman1" style:font-weight-complex="normal" fo:hyphenate="false" fo:hyphenation-remain-char-count="2" fo:hyphenation-push-char-count="2"/>
    </style:style>
    <style:style style:name="P44" style:family="paragraph" style:parent-style-name="Standard" style:list-style-name="WWNum14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cm"/>
        </style:tab-stops>
      </style:paragraph-properties>
      <style:text-properties fo:color="#333333" style:font-name="Times New Roman" fo:font-size="11pt" style:letter-kerning="true" style:font-name-asian="SimSun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45" style:family="paragraph" style:parent-style-name="Standard" style:list-style-name="WWNum14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cm"/>
        </style:tab-stops>
      </style:paragraph-properties>
      <style:text-properties fo:color="#333333" style:font-name="Times New Roman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WWNum13">
      <style:paragraph-properties fo:margin-top="0cm" fo:margin-bottom="0.106cm" fo:line-height="100%" fo:text-align="center" style:justify-single-word="false" fo:keep-together="always" fo:orphans="0" fo:widows="0" fo:hyphenation-ladder-count="no-limit" fo:keep-with-next="always"/>
      <style:text-properties style:font-name="Times New Roman" fo:font-size="13pt" fo:font-weight="bold" style:letter-kerning="true" style:font-name-asian="SimSun" style:font-size-asian="13pt" style:language-asian="ar" style:country-asian="SA" style:font-weight-asian="bold" style:font-name-complex="Cambria1" style:font-size-complex="13pt" fo:hyphenate="false" fo:hyphenation-remain-char-count="2" fo:hyphenation-push-char-count="2"/>
    </style:style>
    <style:style style:name="P47" style:family="paragraph" style:parent-style-name="Standard" style:list-style-name="WWNum13">
      <style:paragraph-properties fo:margin-top="0cm" fo:margin-bottom="0.106cm" fo:line-height="100%" fo:text-align="center" style:justify-single-word="false" fo:orphans="0" fo:widows="0" fo:hyphenation-ladder-count="no-limit"/>
      <style:text-properties style:font-name="Times New Roman" fo:font-size="13pt" fo:font-weight="bold" style:letter-kerning="true" style:font-name-asian="SimSun" style:font-size-asian="13pt" style:language-asian="ar" style:country-asian="SA" style:font-weight-asian="bold" style:font-name-complex="Cambria1" style:font-size-complex="13pt" fo:hyphenate="false" fo:hyphenation-remain-char-count="2" fo:hyphenation-push-char-count="2"/>
    </style:style>
    <style:style style:name="P48" style:family="paragraph" style:parent-style-name="Standard" style:list-style-name="WWNum5">
      <style:paragraph-properties fo:margin-top="0.176cm" fo:margin-bottom="0.176cm" fo:line-height="100%"/>
      <style:text-properties style:font-name="Times New Roman" fo:font-size="9pt" style:font-name-asian="Calibri1" style:font-size-asian="9pt" style:font-name-complex="Times New Roman1" style:font-size-complex="9pt"/>
    </style:style>
    <style:style style:name="P49" style:family="paragraph" style:parent-style-name="Standard" style:list-style-name="WWNum5">
      <style:paragraph-properties fo:margin-top="0.176cm" fo:margin-bottom="0.176cm" fo:line-height="100%" fo:text-align="justify" style:justify-single-word="false"/>
      <style:text-properties style:font-name="Times New Roman" fo:font-size="9pt" style:font-name-asian="Calibri1" style:font-size-asian="9pt" style:font-name-complex="Times New Roman1" style:font-size-complex="9pt"/>
    </style:style>
    <style:style style:name="P50" style:family="paragraph" style:parent-style-name="Text_20_body">
      <style:text-properties style:font-name="Times New Roman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T3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4" style:family="text">
      <style:text-properties style:font-name="Times New Roman" fo:font-size="9pt" style:font-name-asian="Calibri1" style:font-size-asian="9pt" style:font-name-complex="Times New Roman1" style:font-size-complex="9pt" style:font-style-complex="italic"/>
    </style:style>
    <style:style style:name="T5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style:letter-kerning="true" style:font-name-asian="SimSun" style:language-asian="ar" style:country-asian="SA" style:font-name-complex="Times New Roman1"/>
    </style:style>
    <style:style style:name="T8" style:family="text">
      <style:text-properties fo:color="#00000a" style:letter-kerning="true" style:font-name-asian="SimSun" style:language-asian="ar" style:country-asian="SA" style:font-name-complex="Cambria1"/>
    </style:style>
    <style:style style:name="T9" style:family="text">
      <style:text-properties fo:color="#000000" fo:font-size="9pt" fo:font-weight="bold" style:font-name-asian="DengXian Light" style:font-size-asian="9pt" style:font-weight-asian="bold" style:font-name-complex="Times New Roman1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style:letter-kerning="true" style:font-name-asian="SimSun" style:language-asian="ar" style:country-asian="SA" style:font-name-complex="Times New Roman1"/>
    </style:style>
    <style:style style:name="T13" style:family="text">
      <style:text-properties fo:color="#333333" style:font-name="Times New Roman" fo:font-size="11pt" style:font-size-asian="11pt" style:font-size-complex="11pt"/>
    </style:style>
    <style:style style:name="T14" style:family="text">
      <style:text-properties style:font-name-asian="Times New Roman1" style:language-asian="pl" style:country-asian="PL" style:font-name-complex="Times New Roman1"/>
    </style:style>
    <style:style style:name="T15" style:family="text">
      <style:text-properties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16" style:family="text">
      <style:text-properties fo:font-size="9pt" fo:font-weight="bold" style:font-name-asian="Calibri1" style:font-size-asian="9pt" style:font-weight-asian="bold" style:font-name-complex="Times New Roman1" style:font-size-complex="9pt"/>
    </style:style>
    <style:style style:name="T17" style:family="text">
      <style:text-properties fo:font-size="9pt" fo:font-weight="bold" style:font-name-asian="Calibri1" style:font-size-asian="9pt" style:font-weight-asian="bold" style:font-name-complex="Times New Roman1" style:font-size-complex="9pt" style:font-weight-complex="bold"/>
    </style:style>
    <style:style style:name="T18" style:family="text">
      <style:text-properties fo:font-size="9pt" fo:font-weight="bold" style:font-name-asian="Calibri1" style:font-size-asian="9pt" style:font-weight-asian="bold" style:font-name-complex="Times New Roman1" style:font-size-complex="9pt" style:font-style-complex="italic" style:font-weight-complex="bold"/>
    </style:style>
    <style:style style:name="T19" style:family="text">
      <style:text-properties fo:font-size="9pt" style:font-name-asian="Times New Roman1" style:font-size-asian="9pt" style:language-asian="pl" style:country-asian="PL" style:font-name-complex="Times New Roman1" style:font-size-complex="9pt"/>
    </style:style>
    <style:style style:name="T20" style:family="text">
      <style:text-properties fo:font-size="9pt" style:font-name-asian="Calibri1" style:font-size-asian="9pt" style:font-name-complex="Times New Roman1" style:font-size-complex="9pt"/>
    </style:style>
    <style:style style:name="T21" style:family="text">
      <style:text-properties fo:font-size="9pt" fo:font-style="italic" style:font-name-asian="Calibri1" style:font-size-asian="9pt" style:font-style-asian="italic" style:font-name-complex="Times New Roman1" style:font-size-complex="9pt"/>
    </style:style>
    <style:style style:name="T22" style:family="text">
      <style:text-properties fo:font-size="9pt" fo:font-style="italic" style:font-name-asian="Calibri1" style:font-size-asian="9pt" style:font-style-asian="italic" style:font-name-complex="Times New Roman1" style:font-size-complex="9pt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anguage="en" fo:country="US" fo:font-weight="normal" style:letter-kerning="true" style:font-name-asian="SimSun" style:language-asian="ar" style:country-asian="SA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83411914567248917" text:style-name="WWNum13">
        <text:list-item>
          <text:p text:style-name="P37"><text:span text:style-name="T14"><text:s/></text:span><text:span text:style-name="T8">REGULAMIN</text:span></text:p>
        </text:list-item>
        <text:list-item>
          <text:h text:style-name="P46" text:outline-level="1">konkursu wokalnego dla dzieci<text:line-break/>“Małe Gwiazdy” 2020</text:h>
        </text:list-item>
        <text:list-item>
          <text:h text:style-name="P47" text:outline-level="1">IV edycja</text:h>
        </text:list-item>
      </text:list>
      <text:p text:style-name="P16">Konkurs one-line</text:p>
      <text:p text:style-name="P17"/>
      <text:p text:style-name="P7"/>
      <text:list xml:id="list5966757950690565280" text:style-name="WWNum14">
        <text:list-item>
          <text:p text:style-name="P38">Celem konkursu jest:</text:p>
          <text:p text:style-name="P39"><text:s text:c="3"/>- promowanie śpiewu i zachęcanie dzieci do rozwijania swoich zdolności wokalnych.</text:p>
          <text:p text:style-name="P39"><text:s text:c="2"/>- możliwość występów artystycznych i uczestniczenie w życiu kulturalnym bez wychodzenia z <text:s text:c="3"/>domu</text:p>
        </text:list-item>
        <text:list-item>
          <text:p text:style-name="P39">Organizatorem konkursu <text:s/>jest <text:span text:style-name="T10">Miejskie Centrum Kultury w Bełchatowie.</text:span></text:p>
        </text:list-item>
        <text:list-item>
          <text:p text:style-name="P39">Uczestnikami konkursu mogą być dzieci w wieku od 6 do 9 lat </text:p>
        </text:list-item>
        <text:list-item>
          <text:p text:style-name="P40">Każdy uczestnik - solista przygotowuje jeden dowolnie wybrany utwór.</text:p>
        </text:list-item>
        <text:list-item>
          <text:p text:style-name="P38">Do konkursu mogą przystąpić dzieci z terenu powiatu bełchatowskiego</text:p>
        </text:list-item>
        <text:list-item>
          <text:p text:style-name="P40">Czas występu jednego wykonawcy nie może przekroczyć 5 minut.</text:p>
        </text:list-item>
        <text:list-item>
          <text:p text:style-name="P38">Zasady uczestnictwa w konkursie:</text:p>
          <text:p text:style-name="P38"/>
          <text:p text:style-name="P39"><text:span text:style-name="T13">- każdy uczestnik konkursu ma obowiązek przesłać do Organizatora wypełnioną i podpisana ( przez rodzica/opiekuna) kartę zgłoszenia ( skan lub zdjęcie) oraz link do nagrania video zamieszczonego na serwisie You Tube na adres: </text:span><text:a xlink:type="simple" xlink:href="mailto:miroslawa.switon@mckbelchatow.pl" text:style-name="Internet_20_link" text:visited-style-name="Visited_20_Internet_20_Link"><text:span text:style-name="T6">miroslawa.switon@mckbelchatow.pl</text:span></text:a><text:span text:style-name="T13"> do dnia 4.XII.2020</text:span></text:p>
          <text:p text:style-name="P44"/>
          <text:p text:style-name="P44">- Organizator zastrzega, iż w konkursie mogą brać udział tylko nowe nagrania zrealizowane do konkursu „Małe Gwiazdy”2020</text:p>
          <text:p text:style-name="P44"/>
          <text:p text:style-name="P44">- film musi być zrealizowany powszechnie dostępnym sprzętem: kamera, telefon, tablet. Film powinien być nakręcony ze statycznego ujęcia i w postaci jednego ujęcia w układzie poziomym.</text:p>
          <text:p text:style-name="P44"/>
          <text:p text:style-name="P44">- niedopuszczalna jest jakakolwiek ingerencja w realizację wideo ( podkładanie playbacku pod obraz, stosowanie różnych filtrów).Prezentowana piosenka musi mieć dobrze słyszalny wokal a także podkład lub akompaniament własny</text:p>
          <text:p text:style-name="P44"/>
          <text:p text:style-name="P45"><text:span text:style-name="T12">-</text:span><text:span text:style-name="T11">Użytkownik serwisu YouTube lub jego opiekun prawny ponosi odpowiedzialność za opcje dostępu do materiału konkursowego – opcja „publiczny"- ogólnodostępny w serwisie; „tajny" – dostępny jedynie dla posiadaczy linku. </text:span></text:p>
          <text:p text:style-name="P44"/>
          <text:p text:style-name="P44">-w filmiku prosimy o przedstawienie się (imię i nazwisko, wiek, miejscowość,tytuł piosenki )</text:p>
          <text:p text:style-name="P44"/>
          <text:p text:style-name="P45"><text:span text:style-name="T12">-</text:span><text:span text:style-name="T11">Organizator zastrzega sobie prawo do skreślenia z listy solistę, którego film z nagraną prezentacją z powodów technicznych tj. uszkodzony plik, słabo słyszalny wokal uniemożliwi komisji artystycznej ocenę.</text:span></text:p>
          <text:p text:style-name="P39"/>
        </text:list-item>
        <text:list-item>
          <text:p text:style-name="P43">Organizator powoła Jury , które oceni nadesłane nagrania piosenek </text:p>
        </text:list-item>
        <text:list-item>
          <text:p text:style-name="P38"><text:span text:style-name="T23">Ogłoszenie wyników odbędzie się w dniu</text:span> 14.XII.2020 <text:span text:style-name="T23">na naszej stronie internetowej i profilu fb MCK</text:span></text:p>
        </text:list-item>
        <text:list-item>
          <text:p text:style-name="P38">Laureaci otrzymają nagrody rzeczowe i dyplomy a ich nagrania zostaną udostępnione na profilu fb MCK</text:p>
          <text:p text:style-name="P39"/>
        </text:list-item>
      </text:list>
      <text:p text:style-name="P50"><text:line-break/></text:p>
      <text:list xml:id="list34473029" text:continue-numbering="true" text:style-name="WWNum14">
        <text:list-header>
          <text:p text:style-name="P42">Zapraszamy wszystkie chętne dzieci do udziału we wspólnej zabawie.</text:p>
          <text:p text:style-name="P39">Informacje i zgłoszenia Mirosława <text:s/>Świtoń <text:s/>tel.: 44 633 49 59.</text:p>
        </text:list-header>
      </text:list>
      <text:p text:style-name="P8"><text:soft-page-break/></text:p>
      <text:p text:style-name="P8"/>
      <text:p text:style-name="P20">INFORMACJA O DANYCH OSOBOWYCH</text:p>
      <text:p text:style-name="P21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informuję, że przetwarzając dane osobowe uczestników konkursu wokalnego dla dzieci “Małe Gwiazdy 2020”:</text:p>
      <text:p text:style-name="P2">1.Administratorem danych osobowych udostępnianych przez uczestników konkursu wokalnego dla dzieci “Małe Gwiazdy 2020” <text:s/>jest Miejskie Centrum Kultury w Bełchatowie. Kontakt <text:s text:c="20"/>z Administratorem jest możliwy drogą elektroniczną za pośrednictwem poczty elektronicznej (e-mail: mck@mck.belchatow.pl</text:p>
      <text:p text:style-name="P1"><text:span text:style-name="T1">2. Inspektorem Ochrony Danych u Administratora jest </text:span><text:span text:style-name="T2">Katarzyna Leśniak, kontakt <text:s/>z inspektorem ochrony danych osobowych jest możliwy drogą elektroniczną za pośrednictwem poczty elektronicznej e-mail: </text:span><text:a xlink:type="simple" xlink:href="mailto:katarzyna.lesniak@mck.belchatow.pl" text:style-name="Internet_20_link" text:visited-style-name="Visited_20_Internet_20_Link">katarzyna.lesniak@mck</text:a><text:bookmark text:name="_GoBack"/><text:a xlink:type="simple" xlink:href="mailto:katarzyna.lesniak@mck.belchatow.pl" text:style-name="Internet_20_link" text:visited-style-name="Visited_20_Internet_20_Link">belchatow.pl</text:a><text:span text:style-name="T2">, pod numerem telefonu tel. 44 6350048</text:span></text:p>
      <text:p text:style-name="P3"><text:span text:style-name="T14">3. Dane osobowe Uczestników</text:span> <text:span text:style-name="T14">konkursu wokalnego dla dzieci “Małe Gwiazdy 2020” będą przetwarzane wyłącznie do celów związanych <text:s/>z realizacją konkursu i promocji działalności MCK. Powyższe dane nie będą wykorzystywane do żadnych celów poza wymienionymi wyżej. </text:span></text:p>
      <text:p text:style-name="P3"><text:span text:style-name="T14">4. Podstawą prawną przetwarzania danych osobowych Uczestników</text:span> <text:span text:style-name="T14">konkursu wokalnego dla dzieci</text:span></text:p>
      <text:p text:style-name="P2">“Małe Gwiazdy 2020” <text:s text:c="3"/>jest zgoda Uczestnika.</text:p>
      <text:p text:style-name="P2">5. Uczestnikom konkursu wokalnego dla dzieci “Małe Gwiazdy 2020” <text:s text:c="2"/>przysługuje prawo żądania dostępu do danych osobowych <text:s/>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 </text:p>
      <text:p text:style-name="P2">6. Uczestnictwo w konkursie wokalnym dla dzieci “Małe Gwiazdy 2020” <text:s text:c="2"/>a tym samym podanie danych osobowych w celu jego realizacji, jest dobrowolne. Podanie danych osobowych jest jednak warunkiem wzięcia udziału w konkursie.</text:p>
      <text:p text:style-name="P2">7. 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text:s/></text:p>
      <text:p text:style-name="P9"/>
      <text:p text:style-name="P9">Załączniki: </text:p>
      <text:p text:style-name="P9"/>
      <text:p text:style-name="P10">1. karta zgłoszenia- oświadczenie rodzica/opiekuna prawnego</text:p>
      <text:p text:style-name="P4"/>
      <text:p text:style-name="P23">Załącznik Nr 1 do Regulaminu <text:s/>konkursu wokalnego dla dzieci</text:p>
      <text:p text:style-name="P24"><text:span text:style-name="T15">“Małe Gwiazdy 2020”</text:span><text:span text:style-name="T19"> </text:span></text:p>
      <text:p text:style-name="P25"/>
      <text:p text:style-name="P26"><text:span text:style-name="T15"><text:s/>KARTA ZGLOSZENIA -OŚWIADCZENIE RODZICA/OPIEKUNA PRAWNEGO O WYRAŻENIU ZGODY</text:span><text:span text:style-name="T19"> </text:span><text:span text:style-name="T15">NA PRZETWARZANIE DANYCH OSOBOWYCH <text:line-break/>NA POTRZEBY REALIZACJI KONKURSU WOKALNEGO DLA DZIECI ‘’ MAŁE GWIAZDY” <text:s/></text:span></text:p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Imię i nazwisko uczestnika: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Wiek uczestnika konkursu: </text:p>
          </table:table-cell>
        </table:table-row>
        <table:table-row table:style-name="Tabela1.1">
          <table:table-cell table:style-name="Tabela1.A3" office:value-type="string">
            <text:p text:style-name="P19">Adres:</text:p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19">Telefon kontaktowy:</text:p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19">Tytuł utworu:</text:p>
            <text:p text:style-name="P19"/>
            <text:p text:style-name="P19">czas trwania:</text:p>
          </table:table-cell>
        </table:table-row>
      </table:table>
      <text:p text:style-name="P25"><text:s/>Jako rodzic /opiekun prawny ………………………………………………………………………………………………….</text:p>
      <text:p text:style-name="P18">Imię i nazwisko uczestnika konkursu</text:p>
      <text:p text:style-name="P12">Niniejszym zgłaszam udział <text:s text:c="2"/>mojego dziecka/podopiecznego <text:s/>w konkursie wokalnym ‘’ Małe Gwiazdy” <text:s text:c="2"/></text:p>
      <text:p text:style-name="P13"/>
      <text:p text:style-name="P15"><text:span text:style-name="T20"><text:s/>Oświadczam, że wyrażam zgodę na przetwarzanie podanych w niniejszym dokumencie moich/mojego dziecka/podopiecznego <text:s/>danych osobowych przez administratora danych </text:span><text:span text:style-name="T17">Miejskie Centrum Kultury w Bełchatowie</text:span><text:span text:style-name="T20"> , <text:s text:c="10"/>Pl. Narutowicza 1A, 97-400 Bełchatów, w celu <text:s/>realizacji </text:span><text:span text:style-name="T19"><text:s/>konkursu wokalnego dla dzieci “Małe Gwiazdy 2020”. <text:s text:c="3"/></text:span></text:p>
      <text:p text:style-name="P15"><text:span text:style-name="T20">Oświadczam, że wyrażam zgodę na przetwarzanie mojego/ mojego dziecka/podopiecznego wizerunku utrwalonego <text:s text:c="13"/>w związku z realizacją w/w konkursu w celu nieodpłatnego <text:s/>wykorzystania tegoż <text:s/>wizerunku do celów promocyjnych MCK <text:s/>poprzez zamieszczanie wizerunku <text:s/>na stronach internetowych MCK, na oficjalnym koncie MCK na profilu społecznościowym facebook.pl oraz tablicach ściennych i folderach.</text:span><text:span text:style-name="T20"> </text:span><text:span text:style-name="T20">Zgoda na wykorzystanie wizerunku obejmuje wykorzystanie, utrwalanie <text:s text:c="5"/>i powielanie wykonanych zdjęć, nagrań filmowych <text:s/>za pośrednictwem dowolnego medium, na wszelkich polach eksploatacji obejmujących:</text:span></text:p>
      <text:list xml:id="list250254352095106007" text:style-name="WWNum5">
        <text:list-item>
          <text:p text:style-name="P48">utrwalanie,</text:p>
        </text:list-item>
        <text:list-item>
          <text:p text:style-name="P48">zwielokrotnianie dowolną techniką,</text:p>
        </text:list-item>
        <text:list-item>
          <text:p text:style-name="P49">wprowadzanie do pamięci komputerów, dowolne przetwarzanie, wykonywanie kopii, digitalizację na nośnikach elektronicznych,</text:p>
        </text:list-item>
        <text:list-item>
          <text:p text:style-name="P48">publiczne rozpowszechnianie,</text:p>
        </text:list-item>
        <text:list-item>
          <text:p text:style-name="P49">wprowadzanie do sieci Internet, w taki sposób, aby zainteresowany użytkownik miał do nich dostęp w czasie <text:s text:c="7"/>i miejscu przez siebie wybranym,</text:p>
        </text:list-item>
      </text:list>
      <text:p text:style-name="P13">Akceptuję zapisy Regulaminu <text:s/>uczestnictwa w konkursu wokalnego dla dzieci “Małe Gwiazdy 2020” </text:p>
      <text:p text:style-name="P11"/>
      <text:p text:style-name="P14"><text:span text:style-name="T19">Przyjmuję do wiadomości, że: <text:s/></text:span><text:bookmark-start text:name="_Toc497830147"/><text:span text:style-name="T9"><text:s/></text:span></text:p>
      <text:list xml:id="list5420054756062526977" text:style-name="WWNum11">
        <text:list-item>
          <text:p text:style-name="P33"><text:bookmark-end text:name="_Toc497830147"/><text:span text:style-name="T20">administratorem <text:s/>moich/ mojego dziecka/podopiecznego <text:s/>danych osobowych <text:s/>jest </text:span><text:span text:style-name="T21">Miejskie Centrum Kultury <text:s text:c="10"/>z siedzibą w Bełchatowie, Pl. Narutowicza 1A, 97-400 Bełchatów</text:span><text:span text:style-name="T20"> zwany dalej Administratorem; Administrator prowadzi operacje przetwarzania pozyskanych w związku z realizacją konkursu danych osobowych. </text:span><text:span text:style-name="T14"><text:s/></text:span><text:span text:style-name="T19">Kontakt z Administratorem jest możliwy drogą elektroniczną za pośrednictwem poczty elektronicznej (e-mail) mck@mck.belchatow.pl</text:span></text:p>
        </text:list-item>
        <text:list-item>
          <text:p text:style-name="P36"><text:span text:style-name="T3"><text:s/>Inspektorem Ochrony Danych u Administratora jest </text:span><text:span text:style-name="T5">Katarzyna Leśniak. </text:span><text:span text:style-name="T4">Kontakt <text:s/>z inspektorem ochrony danych osobowych jest możliwy drogą elektroniczną za pośrednictwem poczty elektronicznej e-mail: </text:span><text:a xlink:type="simple" xlink:href="mailto:katarzyna.lesniak@mck.belchatow.pl" text:style-name="Internet_20_link" text:visited-style-name="Visited_20_Internet_20_Link"><text:span text:style-name="T4">katarzyna.lesniak@mck.belchatow.pl</text:span></text:a><text:span text:style-name="T4">, pod numerem telefonu tel. 44 6350048</text:span></text:p>
        </text:list-item>
        <text:list-item>
          <text:p text:style-name="P34">Podane dane <text:s/>osobowe przetwarzane będą :</text:p>
        </text:list-item>
      </text:list>
      <text:p text:style-name="P28"><text:soft-page-break/><text:span text:style-name="T20">a) <text:s/></text:span><text:span text:style-name="T16">w celu realizacji konkursu wokalnego dla dzieci “Małe Gwiazdy 2020” <text:s text:c="2"/></text:span></text:p>
      <text:p text:style-name="P29">b) w celach promocyjnych <text:s/>MCK </text:p>
      <text:p text:style-name="P28"><text:span text:style-name="T18"><text:s/></text:span><text:span text:style-name="T20"><text:s/></text:span><text:span text:style-name="T22">Dane udostępnione przez Panią/Pana nie będą podlegały udostępnieniu podmiotom trzecim. Odbiorcami danych będą tylko instytucje upoważnione z mocy prawa.</text:span></text:p>
      <text:list xml:id="list34461130" text:continue-numbering="true" text:style-name="WWNum11">
        <text:list-item>
          <text:p text:style-name="P34">Podstawą prawną przetwarzania <text:s text:c="2"/>danych osobowych jest:</text:p>
        </text:list-item>
      </text:list>
      <text:p text:style-name="P31">a) <text:s/>w zakresie celu określonego w punkcie 3 podpunkt a) - zgoda, realizacja zadań własnych MCK wynikających z Statutu MCK i ustawy o działalności instytucji kultury,</text:p>
      <text:p text:style-name="P31">b) w zakresie celu określonego w punkcie 3 podpunkt b) – zgoda, <text:s/>ustawa o prawie autorskim <text:s/>i prawach pokrewnych.</text:p>
      <text:list xml:id="list34462347" text:continue-numbering="true" text:style-name="WWNum11">
        <text:list-item>
          <text:p text:style-name="P33"><text:span text:style-name="T20">podanie danych jest niezbędne do: w zakresie celu określonego w pkt. 3a - realizacji konkursu, w przypadku niepodania danych niemożliwy jest udział w konkursie wokalnym dla dzieci “Małe Gwiazdy 2020” , w zakresie celu określonego w pkt. 3b – promocji działalności MCK w przypadku niepodania danych niemożliwe jest zamieszczenie wizerunku uczestnika w.w. konkursu</text:span><text:span text:style-name="T20"> </text:span><text:span text:style-name="T20">na stronach internetowych MCK, na oficjalnym koncie MCK na profilu społecznościowym facebook.pl oraz tablicach ściennych i folderach <text:s/>w celu <text:s text:c="2"/>promocji MCK.</text:span></text:p>
        </text:list-item>
        <text:list-item>
          <text:p text:style-name="P33"><text:span text:style-name="T20">W związku z przetwarzaniem danych, uczestnikowi konkursu wokalnego dla dzieci “Małe Gwiazdy 2020” <text:s text:c="2"/></text:span><text:span text:style-name="T19"><text:s/>przysługuje prawo żądania dostępu do danych osobowych 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</text:span><text:span text:style-name="T14"> </text:span><text:span text:style-name="T20"><text:s/></text:span></text:p>
        </text:list-item>
      </text:list>
      <text:p text:style-name="P30">Dostęp do danych osobowych <text:s/>jest możliwy : drogą e-mail, bezpośrednio w siedzibie MCK, korespondencyjnie na adres siedziby MCK.</text:p>
      <text:list xml:id="list34480793" text:continue-numbering="true" text:style-name="WWNum11">
        <text:list-item>
          <text:p text:style-name="P35"><text:s/>Pozyskane <text:s/>dane osobowe nie podlegają zautomatyzowanemu podejmowaniu decyzji, w tym profilowaniu,</text:p>
        </text:list-item>
        <text:list-item>
          <text:p text:style-name="P33"><text:span text:style-name="T20">Pozyskane </text:span><text:span text:style-name="T19">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/text:span><text:span text:style-name="T20"><text:s text:c="2"/></text:span></text:p>
        </text:list-item>
      </text:list>
      <text:p text:style-name="P6"/>
      <text:p text:style-name="P5"><text:s/><text:tab/><text:tab/> <text:s text:c="25"/>……………………………………………………………………………………………………</text:p>
      <text:p text:style-name="P32">(Miejscowość i data) <text:s text:c="19"/><text:tab/><text:tab/><text:tab/><text:tab/>Czytelny podpis rodzica/opiekuna prawnego</text:p>
      <text:p text:style-name="P27"/>
      <text:p text:style-name="P27"><text:soft-page-break/></text:p>
      <text:p text:style-name="P27"/>
      <text:p text:style-name="P2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ngXian Light" svg:font-family="'DengXian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Leśniak</meta:initial-creator>
    <dc:creator>Mirosława Świtoń</dc:creator>
    <meta:editing-cycles>14</meta:editing-cycles>
    <meta:print-date>2020-10-30T11:58:00.13</meta:print-date>
    <meta:creation-date>2018-10-26T10:21:00</meta:creation-date>
    <dc:date>2020-11-06T14:25:07.66</dc:date>
    <meta:editing-duration>PT4H37M55S</meta:editing-duration>
    <meta:generator>OpenOffice/4.1.7$Win32 OpenOffice.org_project/417m1$Build-9800</meta:generator>
    <meta:printed-by>Mirosława Świtoń</meta:printed-by>
    <meta:document-statistic meta:table-count="1" meta:image-count="0" meta:object-count="0" meta:page-count="5" meta:paragraph-count="76" meta:word-count="1425" meta:character-count="10975"/>
    <meta:user-defined meta:name="AppVersion">14.0000</meta:user-defined>
    <meta:user-defined meta:name="Company">M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