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3.705cm"/>
    </style:style>
    <style:style style:name="Tabela1.C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705cm"/>
    </style:style>
    <style:style style:name="Tabela3.C" style:family="table-column">
      <style:table-column-properties style:column-width="2.302cm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3.705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C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705cm"/>
    </style:style>
    <style:style style:name="Tabela4.C" style:family="table-column">
      <style:table-column-properties style:column-width="2.30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13.705cm"/>
    </style:style>
    <style:style style:name="Tabela7.C" style:family="table-column">
      <style:table-column-properties style:column-width="2.302cm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none"/>
    </style:style>
    <style:style style:name="Tabela7.C2" style:family="table-cell">
      <style:table-cell-properties fo:padding="0.097cm" fo:border-left="0.05pt solid #000000" fo:border-right="0.05pt solid #000000" fo:border-top="none" fo:border-bottom="none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3.705cm"/>
    </style:style>
    <style:style style:name="Tabela5.C" style:family="table-column">
      <style:table-column-properties style:column-width="2.302cm"/>
    </style:style>
    <style:style style:name="Tabela5.A1" style:family="table-cell">
      <style:table-cell-properties fo:padding="0.097cm" fo:border-left="0.05pt solid #000000" fo:border-right="none" fo:border-top="0.05pt solid #000000" fo:border-bottom="none"/>
    </style:style>
    <style:style style:name="Tabela5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none" fo:border-top="none" fo:border-bottom="none"/>
    </style:style>
    <style:style style:name="Tabela5.C2" style:family="table-cell">
      <style:table-cell-properties fo:padding="0.097cm" fo:border-left="0.05pt solid #000000" fo:border-right="0.05pt solid #000000" fo:border-top="none" fo:border-bottom="none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3.705cm"/>
    </style:style>
    <style:style style:name="Tabela10.C" style:family="table-column">
      <style:table-column-properties style:column-width="2.302cm"/>
    </style:style>
    <style:style style:name="Tabela10.A1" style:family="table-cell">
      <style:table-cell-properties fo:padding="0.097cm" fo:border-left="0.05pt solid #000000" fo:border-right="none" fo:border-top="0.05pt solid #000000" fo:border-bottom="none"/>
    </style:style>
    <style:style style:name="Tabela10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0.A2" style:family="table-cell">
      <style:table-cell-properties fo:padding="0.097cm" fo:border-left="0.05pt solid #000000" fo:border-right="none" fo:border-top="none" fo:border-bottom="none"/>
    </style:style>
    <style:style style:name="Tabela10.C2" style:family="table-cell">
      <style:table-cell-properties fo:padding="0.097cm" fo:border-left="0.05pt solid #000000" fo:border-right="0.05pt solid #000000" fo:border-top="none" fo:border-bottom="none"/>
    </style:style>
    <style:style style:name="Tabela10.3" style:family="table-row">
      <style:table-row-properties style:min-row-height="0.131cm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13.705cm"/>
    </style:style>
    <style:style style:name="Tabela8.C" style:family="table-column">
      <style:table-column-properties style:column-width="2.302cm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1.005cm"/>
    </style:style>
    <style:style style:name="Tabela23.B" style:family="table-column">
      <style:table-column-properties style:column-width="13.705cm"/>
    </style:style>
    <style:style style:name="Tabela23.C" style:family="table-column">
      <style:table-column-properties style:column-width="2.302cm"/>
    </style:style>
    <style:style style:name="Tabela23.A1" style:family="table-cell">
      <style:table-cell-properties fo:padding="0.097cm" fo:border-left="0.05pt solid #000000" fo:border-right="none" fo:border-top="0.05pt solid #000000" fo:border-bottom="none"/>
    </style:style>
    <style:style style:name="Tabela2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3.705cm"/>
    </style:style>
    <style:style style:name="Tabela24.C" style:family="table-column">
      <style:table-column-properties style:column-width="2.302cm"/>
    </style:style>
    <style:style style:name="Tabela24.A1" style:family="table-cell">
      <style:table-cell-properties fo:padding="0.097cm" fo:border-left="0.05pt solid #000000" fo:border-right="none" fo:border-top="0.05pt solid #000000" fo:border-bottom="none"/>
    </style:style>
    <style:style style:name="Tabela2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4.A2" style:family="table-cell">
      <style:table-cell-properties fo:padding="0.097cm" fo:border-left="0.05pt solid #000000" fo:border-right="none" fo:border-top="none" fo:border-bottom="none"/>
    </style:style>
    <style:style style:name="Tabela24.C2" style:family="table-cell">
      <style:table-cell-properties fo:padding="0.097cm" fo:border-left="0.05pt solid #000000" fo:border-right="0.05pt solid #000000" fo:border-top="none" fo:border-bottom="none"/>
    </style:style>
    <style:style style:name="Tabela24.A3" style:family="table-cell">
      <style:table-cell-properties fo:padding="0.097cm" fo:border-left="0.05pt solid #000000" fo:border-right="none" fo:border-top="none" fo:border-bottom="0.05pt solid #000000"/>
    </style:style>
    <style:style style:name="Tabela2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13.705cm"/>
    </style:style>
    <style:style style:name="Tabela6.C" style:family="table-column">
      <style:table-column-properties style:column-width="2.302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013cm" fo:margin-left="0cm" table:align="left"/>
    </style:style>
    <style:style style:name="Tabela20.A" style:family="table-column">
      <style:table-column-properties style:column-width="1.005cm"/>
    </style:style>
    <style:style style:name="Tabela20.B" style:family="table-column">
      <style:table-column-properties style:column-width="13.705cm"/>
    </style:style>
    <style:style style:name="Tabela20.C" style:family="table-column">
      <style:table-column-properties style:column-width="2.302cm"/>
    </style:style>
    <style:style style:name="Tabela20.A1" style:family="table-cell">
      <style:table-cell-properties fo:padding="0.097cm" fo:border-left="0.05pt solid #000000" fo:border-right="none" fo:border-top="0.05pt solid #000000" fo:border-bottom="none"/>
    </style:style>
    <style:style style:name="Tabela20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13.705cm"/>
    </style:style>
    <style:style style:name="Tabela11.C" style:family="table-column">
      <style:table-column-properties style:column-width="2.30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13.705cm"/>
    </style:style>
    <style:style style:name="Tabela9.C" style:family="table-column">
      <style:table-column-properties style:column-width="2.30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officeooo:paragraph-rsid="001419d0" style:font-size-asian="13.1000003814697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officeooo:paragraph-rsid="0015be92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officeooo:paragraph-rsid="001c6aa8" style:font-size-asian="13.1000003814697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officeooo:paragraph-rsid="002a5118" style:font-size-asian="13.1000003814697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font-size="15pt" officeooo:paragraph-rsid="00327433" style:font-size-asian="13.1000003814697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font-size="15pt" officeooo:rsid="0003fcb3" officeooo:paragraph-rsid="002a5118" style:font-size-asian="13.1000003814697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5pt" officeooo:rsid="000d27a7" officeooo:paragraph-rsid="000d27a7" style:font-size-asian="13.1000003814697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officeooo:rsid="0015be92" officeooo:paragraph-rsid="0015be92" style:font-size-asian="13.1000003814697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officeooo:rsid="001c1c7f" officeooo:paragraph-rsid="001c1c7f" style:font-size-asian="13.1000003814697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font-size="15pt" officeooo:rsid="00379369" officeooo:paragraph-rsid="002a5118" style:font-size-asian="13.1000003814697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rsid="0031de21" officeooo:paragraph-rsid="0031de21" style:font-size-asian="13.1000003814697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5pt" officeooo:rsid="00341fc6" officeooo:paragraph-rsid="00341fc6" style:font-size-asian="13.1000003814697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15pt" officeooo:rsid="003520d1" officeooo:paragraph-rsid="003520d1" style:font-size-asian="13.1000003814697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fo:font-size="15pt" officeooo:rsid="003e088f" officeooo:paragraph-rsid="003e088f" style:font-size-asian="13.1000003814697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fo:font-size="15pt" fo:background-color="transparent" style:font-size-asian="13.1000003814697pt" style:font-size-complex="15pt"/>
    </style:style>
    <style:style style:name="P17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1c1c7f" style:font-size-asian="15pt" style:font-size-complex="15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paragraph-rsid="00327433"/>
    </style:style>
    <style:style style:name="P22" style:family="paragraph" style:parent-style-name="Standard">
      <style:text-properties officeooo:paragraph-rsid="001419d0"/>
    </style:style>
    <style:style style:name="P23" style:family="paragraph" style:parent-style-name="Standard">
      <style:text-properties officeooo:rsid="001419d0" officeooo:paragraph-rsid="001419d0"/>
    </style:style>
    <style:style style:name="P24" style:family="paragraph" style:parent-style-name="Standard">
      <style:text-properties officeooo:paragraph-rsid="0015be92"/>
    </style:style>
    <style:style style:name="P25" style:family="paragraph" style:parent-style-name="Standard">
      <style:text-properties officeooo:rsid="0015be92" officeooo:paragraph-rsid="0015be92"/>
    </style:style>
    <style:style style:name="P26" style:family="paragraph" style:parent-style-name="Standard">
      <style:text-properties officeooo:paragraph-rsid="001c6aa8"/>
    </style:style>
    <style:style style:name="P27" style:family="paragraph" style:parent-style-name="Standard">
      <style:text-properties officeooo:rsid="001c6aa8" officeooo:paragraph-rsid="001c6aa8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af6c2" style:font-size-asian="15pt" style:font-size-complex="15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25b09d" style:font-size-asian="15pt" style:font-size-complex="15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c1c7f" style:font-size-asian="15pt" style:font-size-complex="15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1b89ff" style:font-size-asian="15pt" style:font-size-complex="15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paragraph-rsid="0031de21" style:font-size-asian="15pt" style:font-size-complex="15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5pt" officeooo:paragraph-rsid="002a5118" style:font-size-asian="15pt" style:font-size-complex="15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9c2cd" style:font-size-asian="15pt" style:font-size-complex="15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c1c7f" style:font-size-asian="15pt" style:font-size-complex="15pt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1b89ff" style:font-size-asian="15pt" style:font-size-complex="15pt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2a5118" style:font-size-asian="15pt" style:font-size-complex="15pt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Times New Roman" fo:font-size="15pt" fo:letter-spacing="normal" fo:font-style="normal" fo:font-weight="normal" officeooo:rsid="0013b164" officeooo:paragraph-rsid="0031de21" style:font-size-asian="15pt" style:font-size-complex="15pt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f6c2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c1c7f"/>
    </style:style>
    <style:style style:name="P41" style:family="paragraph" style:parent-style-name="Standard">
      <style:text-properties officeooo:paragraph-rsid="002a5118"/>
    </style:style>
    <style:style style:name="P42" style:family="paragraph" style:parent-style-name="Standard">
      <style:text-properties officeooo:paragraph-rsid="00327433"/>
    </style:style>
    <style:style style:name="P43" style:family="paragraph" style:parent-style-name="Standard">
      <style:text-properties officeooo:rsid="00358968" officeooo:paragraph-rsid="00358968"/>
    </style:style>
    <style:style style:name="P44" style:family="paragraph" style:parent-style-name="Table_20_Contents">
      <style:paragraph-properties fo:text-align="start" style:justify-single-word="false"/>
      <style:text-properties fo:font-size="15pt" officeooo:rsid="004dfaa1" officeooo:paragraph-rsid="004dfaa1" fo:background-color="transparent" style:font-size-asian="13.1000003814697pt" style:font-size-complex="15pt"/>
    </style:style>
    <style:style style:name="P45" style:family="paragraph" style:parent-style-name="Table_20_Contents">
      <style:paragraph-properties fo:text-align="start" style:justify-single-word="false"/>
      <style:text-properties fo:font-size="15pt" officeooo:rsid="004dfaa1" officeooo:paragraph-rsid="004dfaa1" style:font-size-asian="13.1000003814697pt" style:font-size-complex="15pt"/>
    </style:style>
    <style:style style:name="T1" style:family="text">
      <style:text-properties officeooo:rsid="000b075d"/>
    </style:style>
    <style:style style:name="T2" style:family="text">
      <style:text-properties officeooo:rsid="001067bd"/>
    </style:style>
    <style:style style:name="T3" style:family="text">
      <style:text-properties officeooo:rsid="00123019"/>
    </style:style>
    <style:style style:name="T4" style:family="text">
      <style:text-properties officeooo:rsid="001328fd"/>
    </style:style>
    <style:style style:name="T5" style:family="text">
      <style:text-properties officeooo:rsid="001419d0"/>
    </style:style>
    <style:style style:name="T6" style:family="text">
      <style:text-properties officeooo:rsid="00176497"/>
    </style:style>
    <style:style style:name="T7" style:family="text">
      <style:text-properties officeooo:rsid="001772d8"/>
    </style:style>
    <style:style style:name="T8" style:family="text">
      <style:text-properties officeooo:rsid="0018aa3d"/>
    </style:style>
    <style:style style:name="T9" style:family="text">
      <style:text-properties officeooo:rsid="00241bae"/>
    </style:style>
    <style:style style:name="T10" style:family="text">
      <style:text-properties officeooo:rsid="0025b09d"/>
    </style:style>
    <style:style style:name="T11" style:family="text">
      <style:text-properties fo:font-variant="normal" fo:text-transform="none" fo:color="#202124" loext:opacity="100%" fo:letter-spacing="normal" fo:font-style="normal" fo:font-weight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13b164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211753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15997b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2356b8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24ec9a"/>
    </style:style>
    <style:style style:name="T17" style:family="text">
      <style:text-properties fo:font-variant="normal" fo:text-transform="none" fo:color="#202124" loext:opacity="100%" style:font-name="Times New Roman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202124" loext:opacity="100%" style:font-name="Times New Roman" fo:font-size="15pt" fo:letter-spacing="normal" fo:font-style="normal" fo:font-weight="normal" officeooo:rsid="0013b164" style:font-size-asian="15pt" style:font-size-complex="15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officeooo:rsid="00228bff"/>
    </style:style>
    <style:style style:name="T21" style:family="text">
      <style:text-properties officeooo:rsid="0015997b"/>
    </style:style>
    <style:style style:name="T22" style:family="text">
      <style:text-properties officeooo:rsid="0023e5df"/>
    </style:style>
    <style:style style:name="T23" style:family="text">
      <style:text-properties officeooo:rsid="0020a212"/>
    </style:style>
    <style:style style:name="T24" style:family="text">
      <style:text-properties officeooo:rsid="001dea9d"/>
    </style:style>
    <style:style style:name="T25" style:family="text">
      <style:text-properties officeooo:rsid="0024ec9a"/>
    </style:style>
    <style:style style:name="T26" style:family="text">
      <style:text-properties officeooo:rsid="001c1c7f"/>
    </style:style>
    <style:style style:name="T27" style:family="text">
      <style:text-properties officeooo:rsid="001ef3ca"/>
    </style:style>
    <style:style style:name="T28" style:family="text">
      <style:text-properties officeooo:rsid="00238a45"/>
    </style:style>
    <style:style style:name="T29" style:family="text">
      <style:text-properties officeooo:rsid="003520d1"/>
    </style:style>
    <style:style style:name="T30" style:family="text">
      <style:text-properties officeooo:rsid="003a5a36"/>
    </style:style>
    <style:style style:name="T31" style:family="text">
      <style:text-properties officeooo:rsid="003b07dd"/>
    </style:style>
    <style:style style:name="T32" style:family="text">
      <style:text-properties officeooo:rsid="003d351c"/>
    </style:style>
    <style:style style:name="T33" style:family="text">
      <style:text-properties officeooo:rsid="003e088f"/>
    </style:style>
    <style:style style:name="T34" style:family="text">
      <style:text-properties officeooo:rsid="003f77f9"/>
    </style:style>
    <style:style style:name="T35" style:family="text">
      <style:text-properties officeooo:rsid="0041156e"/>
    </style:style>
    <style:style style:name="T36" style:family="text">
      <style:text-properties officeooo:rsid="004353c3"/>
    </style:style>
    <style:style style:name="T37" style:family="text">
      <style:text-properties officeooo:rsid="0043bf7c"/>
    </style:style>
    <style:style style:name="T38" style:family="text">
      <style:text-properties officeooo:rsid="004510f7"/>
    </style:style>
    <style:style style:name="T39" style:family="text">
      <style:text-properties officeooo:rsid="0045c877"/>
    </style:style>
    <style:style style:name="T40" style:family="text">
      <style:text-properties officeooo:rsid="00475e98"/>
    </style:style>
    <style:style style:name="T41" style:family="text">
      <style:text-properties officeooo:rsid="00492f6e"/>
    </style:style>
    <style:style style:name="T42" style:family="text">
      <style:text-properties officeooo:rsid="004a097b"/>
    </style:style>
    <style:style style:name="T43" style:family="text">
      <style:text-properties officeooo:rsid="004be6a7"/>
    </style:style>
    <style:style style:name="T44" style:family="text">
      <style:text-properties officeooo:rsid="004c7e5e"/>
    </style:style>
    <style:style style:name="T45" style:family="text">
      <style:text-properties officeooo:rsid="004dfaa1"/>
    </style:style>
    <style:style style:name="T46" style:family="text">
      <style:text-properties officeooo:rsid="004e3f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ÓBY SCENY</text:p>
      <text:p text:style-name="P18">OGÓLNOPOLSKIE SPOTKANIA TANECZNE (RE)AKCJE BEŁCHATÓW 202<text:span text:style-name="T10">3</text:span></text:p>
      <text:p text:style-name="P17"/>
      <text:p text:style-name="P17">Dzień drugi – formy długie</text:p>
      <text:p text:style-name="P17">godz. 09.00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29"><text:span text:style-name="T11">Natalia Woźniakowska, Gabriela Stadnik </text:span><text:span text:style-name="T12">(Łódź) – „</text:span><text:span text:style-name="T13">Nigdy więcej...”</text:span><text:span text:style-name="T12"> </text:span>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<text:s text:c="78"/>Czas na próbę</text:p>
          </table:table-cell>
          <table:table-cell table:style-name="Tabela1.C2" office:value-type="string">
            <text:p text:style-name="P13">4.00</text:p>
          </table:table-cell>
        </table:table-row>
      </table:table>
      <text:p text:style-name="Standard"/>
      <text:p text:style-name="Standard">Godzina 0<text:span text:style-name="T2">9.</text:span><text:span text:style-name="T29">05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<text:span text:style-name="T29">2</text:span>.</text:p>
          </table:table-cell>
          <table:table-cell table:style-name="Tabela3.A1" office:value-type="string">
            <text:p text:style-name="P28">Szymon Kaliciński (Łódź) - <text:span text:style-name="T21">„Zosia, Bigos i Ojczyzna”</text:span></text:p>
          </table:table-cell>
          <table:table-cell table:style-name="Tabela3.C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><text:s text:c="79"/>Czas na próbę</text:p>
          </table:table-cell>
          <table:table-cell table:style-name="Tabela3.C2" office:value-type="string">
            <text:p text:style-name="P14">5.00</text:p>
          </table:table-cell>
        </table:table-row>
      </table:table>
      <text:p text:style-name="Standard"/>
      <text:p text:style-name="P41">Godzina <text:span text:style-name="T29">09</text:span>.<text:span text:style-name="T41">11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<text:span text:style-name="T29">3</text:span>.</text:p>
          </table:table-cell>
          <table:table-cell table:style-name="Tabela2.A1" office:value-type="string">
            <text:p text:style-name="P33"><text:span text:style-name="T11">Teatr Tańca "Jeszcze Pięć Minut" JUNIOR</text:span><text:span text:style-name="T12"> (Lębork)</text:span> - „<text:span text:style-name="T11">Biegnij, biegnij”</text:span></text:p>
          </table:table-cell>
          <table:table-cell table:style-name="Tabela2.C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37"><text:span text:style-name="T26">T</text:span>eatr Tańca "Jeszcze Pięć Minut" 2 (Lębork) - „Niedopasowanie”</text:p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4">5.</text:p>
          </table:table-cell>
          <table:table-cell table:style-name="Tabela2.A2" office:value-type="string">
            <text:p text:style-name="P37">Teatr Tańca "Jeszcze Pięć Minut" 1(Lębork) - „Sprawy osobiste”</text:p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<text:s text:c="79"/>Czas na próbę</text:p>
          </table:table-cell>
          <table:table-cell table:style-name="Tabela2.C4" office:value-type="string">
            <text:p text:style-name="P14"><text:span text:style-name="T33">3</text:span><text:span text:style-name="T41">0</text:span>.00</text:p>
          </table:table-cell>
        </table:table-row>
      </table:table>
      <text:p text:style-name="P41"/>
      <text:p text:style-name="Standard">Godzina <text:span text:style-name="T4">09</text:span><text:span text:style-name="T3">.</text:span><text:span text:style-name="T41">4</text:span><text:span text:style-name="T36">2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<text:span text:style-name="T4">6</text:span>.</text:p>
          </table:table-cell>
          <table:table-cell table:style-name="Tabela4.A1" office:value-type="string">
            <text:p text:style-name="P39"><text:span text:style-name="T17">Weronika Kowal, Nadia Bąk (Bielsko-Biała) </text:span><text:span text:style-name="T18">„Blank Stare” </text:span></text:p>
          </table:table-cell>
          <table:table-cell table:style-name="Tabela4.C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44">7.</text:p>
          </table:table-cell>
          <table:table-cell table:style-name="Tabela4.A2" office:value-type="string">
            <text:p text:style-name="P30"><text:span text:style-name="T11">Teatr Tańca Pasja- Dance X (Bielsko-Biała) </text:span><text:span text:style-name="T12">„Inside” </text:span></text:p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"><text:s text:c="79"/>Czas na próbę</text:p>
          </table:table-cell>
          <table:table-cell table:style-name="Tabela4.C2" office:value-type="string">
            <text:p text:style-name="P14">1<text:span text:style-name="T30">1</text:span>.00</text:p>
          </table:table-cell>
        </table:table-row>
      </table:table>
      <text:p text:style-name="Standard"/>
      <text:p text:style-name="Standard">Godzina <text:span text:style-name="T31">09</text:span><text:span text:style-name="T29">.</text:span><text:span text:style-name="T36">5</text:span><text:span text:style-name="T37">4</text:span>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<text:span text:style-name="T45">8</text:span>.</text:p>
          </table:table-cell>
          <table:table-cell table:style-name="Tabela7.A1" office:value-type="string">
            <text:p text:style-name="P34">Weronika Skowrońska, Nadia Mistrzak (Kalisz)</text:p>
          </table:table-cell>
          <table:table-cell table:style-name="Tabela7.C1" office:value-type="string">
            <text:p text:style-name="P10"><text:span text:style-name="T20">0</text:span>4.20</text:p>
          </table:table-cell>
        </table:table-row>
        <table:table-row>
          <table:table-cell table:style-name="Tabela7.A2" office:value-type="string">
            <text:p text:style-name="P45">9.</text:p>
          </table:table-cell>
          <table:table-cell table:style-name="Tabela7.A2" office:value-type="string">
            <text:p text:style-name="P35">AQUA" (Kalisz) - „Nie ma końca, nie ma pożegnania” </text:p>
          </table:table-cell>
          <table:table-cell table:style-name="Tabela7.C2" office:value-type="string">
            <text:p text:style-name="P10">06.<text:span text:style-name="T24">00</text:span></text:p>
          </table:table-cell>
        </table:table-row>
        <table:table-row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2"><text:s text:c="79"/>Czas na próbę</text:p>
          </table:table-cell>
          <table:table-cell table:style-name="Tabela7.C3" office:value-type="string">
            <text:p text:style-name="P14">12.00</text:p>
          </table:table-cell>
        </table:table-row>
      </table:table>
      <text:p text:style-name="P22"/>
      <text:p text:style-name="P23"/>
      <text:p text:style-name="P23"/>
      <text:p text:style-name="P23"><text:soft-page-break/>Godzina <text:span text:style-name="T29">10</text:span>.<text:span text:style-name="T34">0</text:span><text:span text:style-name="T41">7</text:span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<text:span text:style-name="T45">10</text:span>.</text:p>
          </table:table-cell>
          <table:table-cell table:style-name="Tabela5.A1" office:value-type="string">
            <text:p text:style-name="P28"><text:span text:style-name="T11">Elżbieta Gajda (Wrocław) - </text:span><text:span text:style-name="T12">„Zwiewam stąd”</text:span></text:p>
          </table:table-cell>
          <table:table-cell table:style-name="Tabela5.C1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9"><text:span text:style-name="T45">11</text:span>.</text:p>
          </table:table-cell>
          <table:table-cell table:style-name="Tabela5.A2" office:value-type="string">
            <text:p text:style-name="P31"><text:span text:style-name="T11">Zespół Tańca Współczesnego Forma </text:span><text:span text:style-name="T12">(Wrocław) - „</text:span><text:span text:style-name="T16">Sowa”</text:span></text:p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3" office:value-type="string">
            <text:p text:style-name="P1"/>
          </table:table-cell>
          <table:table-cell table:style-name="Tabela5.A3" office:value-type="string">
            <text:p text:style-name="P1"><text:s text:c="79"/>Czas na próbę</text:p>
          </table:table-cell>
          <table:table-cell table:style-name="Tabela5.C3" office:value-type="string">
            <text:p text:style-name="P14">14.00</text:p>
          </table:table-cell>
        </table:table-row>
      </table:table>
      <text:p text:style-name="Standard"/>
      <text:p text:style-name="P27">Godzina 10.<text:span text:style-name="T38">2</text:span><text:span text:style-name="T41">2</text:span></text:p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<text:span text:style-name="T29">1</text:span><text:span text:style-name="T45">2</text:span>.</text:p>
          </table:table-cell>
          <table:table-cell table:style-name="Tabela10.A1" office:value-type="string">
            <text:p text:style-name="P30"><text:span text:style-name="T14">Marta Stawik (Chorzów) – „</text:span><text:span text:style-name="T15">Taniec jednego człowieka”</text:span></text:p>
          </table:table-cell>
          <table:table-cell table:style-name="Tabela10.C1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14">1<text:span text:style-name="T45">3</text:span>.</text:p>
          </table:table-cell>
          <table:table-cell table:style-name="Tabela10.A2" office:value-type="string">
            <text:p text:style-name="P19">Kolektyw Jednego Dzieła (Zabrze) - „Pod stołem”</text:p>
          </table:table-cell>
          <table:table-cell table:style-name="Tabela10.C2" office:value-type="string">
            <text:p text:style-name="P10"/>
          </table:table-cell>
        </table:table-row>
        <table:table-row table:style-name="Tabela10.3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><text:s text:c="79"/>Czas na próbę </text:p>
          </table:table-cell>
          <table:table-cell table:style-name="Tabela10.C3" office:value-type="string">
            <text:p text:style-name="P14"><text:span text:style-name="T34">20</text:span>.00</text:p>
          </table:table-cell>
        </table:table-row>
      </table:table>
      <text:p text:style-name="P26"/>
      <text:p text:style-name="P25">Godzina 1<text:span text:style-name="T32">0</text:span>.<text:span text:style-name="T38">4</text:span><text:span text:style-name="T41">3</text:span></text:p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1<text:span text:style-name="T46">4</text:span>.</text:p>
          </table:table-cell>
          <table:table-cell table:style-name="Tabela8.A1" office:value-type="string">
            <text:p text:style-name="P36">DNA DANCE STUDIO (Łódź) - „Kontrola” </text:p>
          </table:table-cell>
          <table:table-cell table:style-name="Tabela8.C1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><text:s text:c="79"/>Czas na próbę</text:p>
          </table:table-cell>
          <table:table-cell table:style-name="Tabela8.C2" office:value-type="string">
            <text:p text:style-name="P14"><text:span text:style-name="T32">9</text:span>.00</text:p>
          </table:table-cell>
        </table:table-row>
      </table:table>
      <text:p text:style-name="P24"/>
      <text:p text:style-name="Standard">Godzina <text:span text:style-name="T6">1</text:span><text:span text:style-name="T32">0</text:span>.<text:span text:style-name="T38">5</text:span><text:span text:style-name="T41">3</text:span></text:p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1<text:span text:style-name="T46">5</text:span>.</text:p>
          </table:table-cell>
          <table:table-cell table:style-name="Tabela23.A1" office:value-type="string">
            <text:p text:style-name="P36">Black Code Dance Studio (Sokołów Podlaski) - „Tuesday” </text:p>
          </table:table-cell>
          <table:table-cell table:style-name="Tabela23.C1" office:value-type="string">
            <text:p text:style-name="P10"/>
          </table:table-cell>
        </table:table-row>
        <table:table-row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><text:s text:c="79"/>Czas na próbę</text:p>
          </table:table-cell>
          <table:table-cell table:style-name="Tabela23.C2" office:value-type="string">
            <text:p text:style-name="P14">12.00</text:p>
          </table:table-cell>
        </table:table-row>
      </table:table>
      <text:p text:style-name="Standard"/>
      <text:p text:style-name="Standard">Godzina <text:span text:style-name="T7">1</text:span><text:span text:style-name="T38">1.0</text:span><text:span text:style-name="T41">6</text:span></text:p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1<text:span text:style-name="T46">6</text:span>.</text:p>
          </table:table-cell>
          <table:table-cell table:style-name="Tabela24.A1" office:value-type="string">
            <text:p text:style-name="P32"><text:span text:style-name="T11">PCkulki (Pszczyna) </text:span><text:span text:style-name="T12">„Coraz wyżej” </text:span></text:p>
          </table:table-cell>
          <table:table-cell table:style-name="Tabela24.C1" office:value-type="string">
            <text:p text:style-name="P12"/>
          </table:table-cell>
        </table:table-row>
        <table:table-row>
          <table:table-cell table:style-name="Tabela24.A2" office:value-type="string">
            <text:p text:style-name="P1"/>
          </table:table-cell>
          <table:table-cell table:style-name="Tabela24.A2" office:value-type="string">
            <text:p text:style-name="P38"/>
          </table:table-cell>
          <table:table-cell table:style-name="Tabela24.C2" office:value-type="string">
            <text:p text:style-name="P12"/>
          </table:table-cell>
        </table:table-row>
        <table:table-row>
          <table:table-cell table:style-name="Tabela24.A3" office:value-type="string">
            <text:p text:style-name="P1"/>
          </table:table-cell>
          <table:table-cell table:style-name="Tabela24.A3" office:value-type="string">
            <text:p text:style-name="P1"><text:s text:c="79"/>Czas na próbę</text:p>
          </table:table-cell>
          <table:table-cell table:style-name="Tabela24.C3" office:value-type="string">
            <text:p text:style-name="P14"><text:span text:style-name="T36">15</text:span>.00</text:p>
          </table:table-cell>
        </table:table-row>
      </table:table>
      <text:p text:style-name="Standard"/>
      <text:p text:style-name="Standard">Godzina <text:span text:style-name="T8">1</text:span><text:span text:style-name="T33">1.</text:span><text:span text:style-name="T38">2</text:span><text:span text:style-name="T41">2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1<text:span text:style-name="T46">7</text:span>.</text:p>
          </table:table-cell>
          <table:table-cell table:style-name="Tabela6.A1" office:value-type="string">
            <text:p text:style-name="P40"><text:s/><text:span text:style-name="T19">Arabeska (Katowice) - „Sacrum” <text:s/></text:span></text:p>
          </table:table-cell>
          <table:table-cell table:style-name="Tabela6.C1" office:value-type="string">
            <text:p text:style-name="P10"/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><text:s text:c="78"/>Czas na próbę</text:p>
          </table:table-cell>
          <table:table-cell table:style-name="Tabela6.C2" office:value-type="string">
            <text:p text:style-name="P14">14.00</text:p>
          </table:table-cell>
        </table:table-row>
      </table:table>
      <text:p text:style-name="Standard"/>
      <text:p text:style-name="Standard">Godzina <text:span text:style-name="T8">1</text:span><text:span text:style-name="T33">1</text:span>.<text:span text:style-name="T38">3</text:span><text:span text:style-name="T41">7</text:span>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1<text:span text:style-name="T46">8</text:span>.</text:p>
          </table:table-cell>
          <table:table-cell table:style-name="Tabela20.A1" office:value-type="string">
            <text:p text:style-name="P31"><text:span text:style-name="T11">Przebudzenie (Mysłowice) -</text:span> „<text:span text:style-name="T11">Humbug”</text:span> </text:p>
          </table:table-cell>
          <table:table-cell table:style-name="Tabela20.C1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><text:s text:c="78"/>Czas na próbę</text:p>
          </table:table-cell>
          <table:table-cell table:style-name="Tabela20.C2" office:value-type="string">
            <text:p text:style-name="P14"><text:span text:style-name="T33">18</text:span>.00</text:p>
          </table:table-cell>
        </table:table-row>
      </table:table>
      <text:p text:style-name="Standard"/>
      <text:p text:style-name="P43"/>
      <text:p text:style-name="P43"/>
      <text:p text:style-name="P43"/>
      <text:p text:style-name="P43"><text:soft-page-break/>Godzina 1<text:span text:style-name="T34">1</text:span>.<text:span text:style-name="T39">5</text:span><text:span text:style-name="T42">6</text:span></text:p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<text:span text:style-name="T1">1</text:span><text:span text:style-name="T46">9</text:span>.</text:p>
          </table:table-cell>
          <table:table-cell table:style-name="Tabela11.A1" office:value-type="string">
            <text:p text:style-name="P31"><text:span text:style-name="T11">Teatr Tańca Imago </text:span><text:span text:style-name="T12">(Wieliszew) - „Systemy Współzależności Mikroorganizmów” </text:span></text:p>
          </table:table-cell>
          <table:table-cell table:style-name="Tabela11.C1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6"><text:s text:c="79"/>Czas na próbę</text:p>
          </table:table-cell>
          <table:table-cell table:style-name="Tabela11.C2" office:value-type="string">
            <text:p text:style-name="P14">14.00</text:p>
          </table:table-cell>
        </table:table-row>
      </table:table>
      <text:p text:style-name="P21"/>
      <text:p text:style-name="Standard">Godzina <text:span text:style-name="T8">1</text:span><text:span text:style-name="T39">2</text:span><text:span text:style-name="T8">.</text:span><text:span text:style-name="T39">1</text:span><text:span text:style-name="T43">1</text:span>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<text:span text:style-name="T46">20</text:span>.</text:p>
          </table:table-cell>
          <table:table-cell table:style-name="Tabela9.A1" office:value-type="string">
            <text:p text:style-name="P35">Teatr Tańca Pomiędzy (Kraków) - „Kilka ruchów o nas(tolatkach)” </text:p>
          </table:table-cell>
          <table:table-cell table:style-name="Tabela9.C1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><text:s text:c="79"/>Czas na próbę</text:p>
          </table:table-cell>
          <table:table-cell table:style-name="Tabela9.C2" office:value-type="string">
            <text:p text:style-name="P15">20.00</text:p>
          </table:table-cell>
        </table:table-row>
      </table:table>
      <text:p text:style-name="P20"/>
      <text:p text:style-name="P20">Godzina 1<text:span text:style-name="T8">2</text:span>.<text:span text:style-name="T39">3</text:span><text:span text:style-name="T43">1</text:span><text:span text:style-name="T35"> </text:span>(przerwa techniczna do 1<text:span text:style-name="T8">3</text:span>.00) – nie stawienie się na próbę o wyznaczonej godzinie jest równoznaczne z rezygnacja z próby sceny. (godziny mogą ulec niewielkiej zmianie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ta Wojtuch</meta:initial-creator>
    <meta:editing-duration>PT11H45M23S</meta:editing-duration>
    <meta:editing-cycles>215</meta:editing-cycles>
    <meta:generator>LibreOffice/7.4.1.2$Windows_X86_64 LibreOffice_project/3c58a8f3a960df8bc8fd77b461821e42c061c5f0</meta:generator>
    <dc:date>2023-03-15T19:11:17.599000000</dc:date>
    <meta:document-statistic meta:table-count="14" meta:image-count="0" meta:object-count="0" meta:page-count="3" meta:paragraph-count="88" meta:word-count="284" meta:character-count="2905" meta:non-whitespace-character-count="1588"/>
  </office:meta>
</office:document-meta>
</file>