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sans-serif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automatic-styles>
    <style:style style:name="P1" style:family="paragraph" style:parent-style-name="Normalny_20__28_Web_29_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2" style:family="paragraph" style:parent-style-name="Normalny_20__28_Web_29_">
      <style:paragraph-properties fo:margin-top="0cm" fo:margin-bottom="0cm" style:contextual-spacing="false" fo:text-align="center" style:justify-single-word="false"/>
      <style:text-properties style:font-name="Arial" fo:font-weight="bold" style:font-weight-asian="bold" style:font-name-complex="Arial"/>
    </style:style>
    <style:style style:name="P3" style:family="paragraph" style:parent-style-name="Normalny_20__28_Web_29_">
      <style:paragraph-properties fo:margin-top="0cm" fo:margin-bottom="0cm" style:contextual-spacing="false"/>
      <style:text-properties style:font-name="Arial" fo:font-weight="bold" style:font-weight-asian="bold" style:font-name-complex="Arial"/>
    </style:style>
    <style:style style:name="P4" style:family="paragraph" style:parent-style-name="Normalny_20__28_Web_29_">
      <style:paragraph-properties fo:margin-top="0cm" fo:margin-bottom="0cm" style:contextual-spacing="false" fo:text-align="justify" style:justify-single-word="false"/>
      <style:text-properties style:font-name="Arial" fo:font-weight="bold" style:font-weight-asian="bold" style:font-name-complex="Arial"/>
    </style:style>
    <style:style style:name="P5" style:family="paragraph" style:parent-style-name="Normalny_20__28_Web_29_">
      <style:paragraph-properties fo:text-align="justify" style:justify-single-word="false"/>
      <style:text-properties style:font-name="Arial" fo:font-weight="normal" style:font-weight-asian="normal" style:font-name-complex="Arial" style:font-weight-complex="normal"/>
    </style:style>
    <style:style style:name="P6" style:family="paragraph" style:parent-style-name="Normalny_20__28_Web_29_">
      <style:paragraph-properties fo:margin-top="0cm" fo:margin-bottom="0cm" style:contextual-spacing="false"/>
      <style:text-properties style:font-name="Arial" style:font-name-complex="Arial"/>
    </style:style>
    <style:style style:name="P7" style:family="paragraph" style:parent-style-name="Normalny_20__28_Web_29_">
      <style:paragraph-properties fo:margin-top="0cm" fo:margin-bottom="0cm" style:contextual-spacing="false" fo:text-align="justify" style:justify-single-word="false"/>
      <style:text-properties style:font-name="Arial" style:font-name-complex="Arial"/>
    </style:style>
    <style:style style:name="P8" style:family="paragraph" style:parent-style-name="Normalny_20__28_Web_29_">
      <style:paragraph-properties fo:margin-left="0.63cm" fo:margin-right="0cm" fo:margin-top="0cm" fo:margin-bottom="0cm" style:contextual-spacing="false" fo:text-align="justify" style:justify-single-word="false" fo:text-indent="0cm" style:auto-text-indent="false"/>
      <style:text-properties style:font-name="Arial"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0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Arial" style:font-name-complex="Arial"/>
    </style:style>
    <style:style style:name="P11" style:family="paragraph" style:parent-style-name="Text_20_body_20_indent">
      <style:paragraph-properties fo:margin-left="1.884cm" fo:margin-right="0cm" fo:text-align="justify" style:justify-single-word="false" fo:text-indent="-0.635cm" style:auto-text-indent="false"/>
      <style:text-properties style:font-name="Arial" style:font-name-complex="Arial"/>
    </style:style>
    <style:style style:name="P12" style:family="paragraph" style:parent-style-name="Standard">
      <style:text-properties style:font-name="Arial" style:font-name-complex="Arial"/>
    </style:style>
    <style:style style:name="P13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14" style:family="paragraph" style:parent-style-name="Standard">
      <style:paragraph-properties>
        <style:tab-stops>
          <style:tab-stop style:position="7.876cm" style:type="center"/>
          <style:tab-stop style:position="15.753cm" style:type="right"/>
        </style:tab-stops>
      </style:paragraph-properties>
      <style:text-properties style:font-name="Arial" style:font-name-complex="Arial"/>
    </style:style>
    <style:style style:name="P15" style:family="paragraph" style:parent-style-name="Text_20_body_20_indent">
      <style:paragraph-properties fo:margin-left="1.884cm" fo:margin-right="0cm" fo:text-indent="-0.635cm" style:auto-text-indent="false"/>
      <style:text-properties style:font-name="Arial" style:font-name-complex="Arial"/>
    </style:style>
    <style:style style:name="P16" style:family="paragraph" style:parent-style-name="Text_20_body_20_indent">
      <style:text-properties style:font-name="Arial" style:font-name-complex="Arial"/>
    </style:style>
    <style:style style:name="P17" style:family="paragraph" style:parent-style-name="Normalny_20__28_Web_29_">
      <style:paragraph-properties fo:margin-left="0.63cm" fo:margin-right="0cm" fo:margin-top="0cm" fo:margin-bottom="0cm" style:contextual-spacing="false" fo:text-align="justify" style:justify-single-word="false" fo:text-indent="0cm" style:auto-text-indent="false"/>
      <style:text-properties style:font-name="Arial" fo:background-color="transparent" style:font-name-complex="Arial"/>
    </style:style>
    <style:style style:name="P18" style:family="paragraph" style:parent-style-name="Normalny_20__28_Web_29_">
      <style:paragraph-properties fo:margin-left="0.63cm" fo:margin-right="0cm" fo:margin-top="0cm" fo:margin-bottom="0cm" style:contextual-spacing="false" fo:text-align="justify" style:justify-single-word="false" fo:text-indent="0cm" style:auto-text-indent="false"/>
      <style:text-properties style:font-name="Arial" fo:background-color="#ffff99" style:font-name-complex="Arial"/>
    </style:style>
    <style:style style:name="P19" style:family="paragraph" style:parent-style-name="Standard">
      <style:paragraph-properties fo:margin-left="0cm" fo:margin-right="-1.7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21" style:family="paragraph" style:parent-style-name="Standard">
      <style:paragraph-properties fo:text-align="center" style:justify-single-word="false"/>
      <style:text-properties style:font-name="Arial" fo:font-size="22pt" fo:font-weight="bold" style:font-size-asian="22pt" style:font-weight-asian="bold" style:font-name-complex="Arial" style:font-size-complex="22pt"/>
    </style:style>
    <style:style style:name="P22" style:family="paragraph" style:parent-style-name="Standard">
      <style:text-properties style:font-name="Arial" style:font-name-asian="Arial" style:font-name-complex="Arial"/>
    </style:style>
    <style:style style:name="P23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name-complex="Arial" style:font-size-complex="16pt"/>
    </style:style>
    <style:style style:name="P24" style:family="paragraph" style:parent-style-name="Standard">
      <style:paragraph-properties fo:text-align="justify" style:justify-single-word="false"/>
      <style:text-properties style:font-name="Arial" fo:language="en" fo:country="US" fo:font-weight="bold" style:font-weight-asian="bold" style:font-name-complex="Arial"/>
    </style:style>
    <style:style style:name="P25" style:family="paragraph" style:parent-style-name="Normalny_20__28_Web_29_">
      <style:paragraph-properties fo:margin-top="0cm" fo:margin-bottom="0cm" style:contextual-spacing="false" fo:text-align="justify" style:justify-single-word="false"/>
    </style:style>
    <style:style style:name="P26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27" style:family="paragraph" style:parent-style-name="Text_20_body">
      <style:paragraph-properties fo:text-align="justify" style:justify-single-word="false" fo:orphans="2" fo:widows="2"/>
    </style:style>
    <style:style style:name="P28" style:family="paragraph" style:parent-style-name="Normalny_20__28_Web_29_">
      <style:paragraph-properties fo:margin-top="0cm" fo:margin-bottom="0cm" style:contextual-spacing="false" fo:text-align="center" style:justify-single-word="false"/>
    </style:style>
    <style:style style:name="P29" style:family="paragraph" style:parent-style-name="Standard">
      <style:paragraph-properties fo:text-align="center" style:justify-single-word="false"/>
    </style:style>
    <style:style style:name="P30" style:family="paragraph" style:parent-style-name="Heading_20_2">
      <style:paragraph-properties fo:margin-left="0cm" fo:margin-right="-1.778cm" fo:margin-top="0cm" fo:margin-bottom="0cm" style:contextual-spacing="false" fo:text-align="justify" style:justify-single-word="false" fo:text-indent="0cm" style:auto-text-indent="false">
        <style:tab-stops>
          <style:tab-stop style:position="0cm"/>
          <style:tab-stop style:position="0.318cm"/>
        </style:tab-stops>
      </style:paragraph-properties>
      <style:text-properties fo:font-size="12pt" style:font-size-asian="12pt" style:font-size-complex="10pt"/>
    </style:style>
    <style:style style:name="P31" style:family="paragraph" style:parent-style-name="Heading_20_2">
      <style:paragraph-properties fo:margin-left="0cm" fo:margin-right="-1.778cm" fo:margin-top="0cm" fo:margin-bottom="0cm" style:contextual-spacing="false" fo:text-align="center" style:justify-single-word="false" fo:text-indent="0cm" style:auto-text-indent="false">
        <style:tab-stops>
          <style:tab-stop style:position="0cm"/>
          <style:tab-stop style:position="0.318cm"/>
        </style:tab-stops>
      </style:paragraph-properties>
      <style:text-properties fo:font-size="12pt" style:font-size-asian="12pt" style:font-size-complex="10pt"/>
    </style:style>
    <style:style style:name="P32" style:family="paragraph" style:parent-style-name="Heading_20_3">
      <style:paragraph-properties fo:margin-left="0cm" fo:margin-right="-1.778cm" fo:margin-top="0cm" fo:margin-bottom="0cm" style:contextual-spacing="false" fo:text-align="center" style:justify-single-word="false" fo:text-indent="0cm" style:auto-text-indent="false">
        <style:tab-stops>
          <style:tab-stop style:position="1.535cm"/>
        </style:tab-stops>
      </style:paragraph-properties>
      <style:text-properties style:font-name="Times New Roman" fo:font-size="12pt" style:font-size-asian="12pt" style:font-name-complex="Times New Roman" style:font-size-complex="10pt"/>
    </style:style>
    <style:style style:name="P33" style:family="paragraph" style:parent-style-name="Standard">
      <style:paragraph-properties fo:text-align="center" style:justify-single-word="false"/>
      <style:text-properties fo:color="#0000ff" loext:opacity="100%" style:font-name="Arial" fo:font-size="18pt" fo:font-weight="bold" style:font-size-asian="18pt" style:font-weight-asian="bold" style:font-name-complex="Arial" style:font-size-complex="18pt"/>
    </style:style>
    <style:style style:name="P34" style:family="paragraph" style:parent-style-name="Standard">
      <style:paragraph-properties fo:text-align="center" style:justify-single-word="false"/>
      <style:text-properties fo:color="#0000ff" loext:opacity="100%" style:font-name="Arial" fo:font-weight="bold" style:font-weight-asian="bold" style:font-name-complex="Arial"/>
    </style:style>
    <style:style style:name="P35" style:family="paragraph" style:parent-style-name="Standard">
      <style:paragraph-properties fo:text-align="center" style:justify-single-word="false"/>
      <style:text-properties fo:color="#000000" loext:opacity="100%" style:font-name="Arial" fo:font-size="14pt" fo:font-weight="bold" style:font-size-asian="14pt" style:font-weight-asian="bold" style:font-name-complex="Arial" style:font-size-complex="14pt"/>
    </style:style>
    <style:style style:name="P36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fo:color="#000000" loext:opacity="100%" style:font-name="Arial" fo:font-weight="bold" style:font-weight-asian="bold" style:font-name-complex="Arial"/>
    </style:style>
    <style:style style:name="P37" style:family="paragraph" style:parent-style-name="Text_20_body">
      <style:paragraph-properties fo:text-align="center" style:justify-single-word="false"/>
      <style:text-properties fo:font-variant="normal" fo:text-transform="none" fo:color="#333333" loext:opacity="100%" style:font-name="Arial1" fo:font-size="11pt" fo:letter-spacing="normal" fo:font-style="normal" style:text-underline-style="solid" style:text-underline-width="auto" style:text-underline-color="font-color" fo:font-weight="bold" style:font-weight-asian="bold" style:font-name-complex="Arial"/>
    </style:style>
    <style:style style:name="P38" style:family="paragraph" style:parent-style-name="Text_20_body">
      <style:paragraph-properties fo:text-align="center" style:justify-single-word="false"/>
      <style:text-properties fo:font-variant="normal" fo:text-transform="none" fo:color="#333333" loext:opacity="100%" style:font-name="Arial" fo:font-size="12pt" fo:letter-spacing="normal" fo:font-style="normal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39" style:family="paragraph" style:parent-style-name="Text_20_body">
      <style:paragraph-properties fo:text-align="justify" style:justify-single-word="false" fo:orphans="2" fo:widows="2"/>
      <style:text-properties fo:font-variant="normal" fo:text-transform="none" fo:color="#333333" loext:opacity="100%" style:font-name="Arial" fo:font-size="12pt" fo:letter-spacing="normal" fo:font-style="normal" fo:font-weight="normal" style:font-size-asian="12pt" style:font-size-complex="12pt"/>
    </style:style>
    <style:style style:name="P40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333333" loext:opacity="100%" style:font-name="Arial" fo:font-size="12pt" fo:letter-spacing="normal" fo:font-style="normal" fo:font-weight="normal" style:font-size-asian="12pt" style:font-size-complex="12pt"/>
    </style:style>
    <style:style style:name="P41" style:family="paragraph" style:parent-style-name="Normalny_20__28_Web_29_" style:list-style-name="WW8Num3">
      <style:paragraph-properties fo:margin-top="0cm" fo:margin-bottom="0cm" style:contextual-spacing="false" fo:text-align="justify" style:justify-single-word="false"/>
      <style:text-properties style:font-name="Arial" fo:background-color="transparent" style:font-name-complex="Arial"/>
    </style:style>
    <style:style style:name="P42" style:family="paragraph" style:parent-style-name="Normalny_20__28_Web_29_" style:list-style-name="WW8Num9">
      <style:paragraph-properties fo:margin-top="0cm" fo:margin-bottom="0cm" style:contextual-spacing="false" fo:text-align="justify" style:justify-single-word="false"/>
      <style:text-properties style:font-name="Arial" style:font-name-complex="Arial"/>
    </style:style>
    <style:style style:name="P43" style:family="paragraph" style:parent-style-name="Normalny_20__28_Web_29_" style:list-style-name="WW8Num10">
      <style:paragraph-properties fo:margin-top="0cm" fo:margin-bottom="0cm" style:contextual-spacing="false" fo:text-align="justify" style:justify-single-word="false"/>
      <style:text-properties style:font-name="Arial" style:font-name-complex="Arial"/>
    </style:style>
    <style:style style:name="P44" style:family="paragraph" style:parent-style-name="Normalny_20__28_Web_29_" style:list-style-name="WW8Num9">
      <style:paragraph-properties fo:margin-top="0cm" fo:margin-bottom="0cm" style:contextual-spacing="false" fo:text-align="justify" style:justify-single-word="false"/>
    </style:style>
    <style:style style:name="P45" style:family="paragraph" style:parent-style-name="Normalny_20__28_Web_29_" style:list-style-name="WW8Num10">
      <style:paragraph-properties fo:margin-top="0cm" fo:margin-bottom="0cm" style:contextual-spacing="false" fo:text-align="justify" style:justify-single-word="false"/>
    </style:style>
    <style:style style:name="P46" style:family="paragraph" style:parent-style-name="Standard" style:list-style-name="WW8Num2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Arial" style:font-name-complex="Arial"/>
    </style:style>
    <style:style style:name="P47" style:family="paragraph" style:parent-style-name="Standard" style:list-style-name="WW8Num4">
      <style:paragraph-properties fo:text-align="justify" style:justify-single-word="false"/>
      <style:text-properties style:font-name="Arial" style:font-name-complex="Arial"/>
    </style:style>
    <style:style style:name="P48" style:family="paragraph" style:parent-style-name="Standard" style:list-style-name="WW8Num8">
      <style:text-properties style:font-name="Arial" style:font-name-complex="Arial"/>
    </style:style>
    <style:style style:name="P49" style:family="paragraph" style:parent-style-name="Standard" style:list-style-name="WW8Num8">
      <style:text-properties style:font-name="Arial" fo:font-weight="bold" style:font-weight-asian="bold" style:font-name-complex="Arial"/>
    </style:style>
    <style:style style:name="P50" style:family="paragraph" style:parent-style-name="Standard" style:list-style-name="WW8Num4">
      <style:paragraph-properties fo:text-align="justify" style:justify-single-word="false"/>
      <style:text-properties officeooo:paragraph-rsid="0022aa85"/>
    </style:style>
    <style:style style:name="P51" style:family="paragraph" style:parent-style-name="Standard" style:list-style-name="WW8Num8"/>
    <style:style style:name="P52" style:family="paragraph" style:parent-style-name="Text_20_body_20_indent" style:list-style-name="WW8Num4">
      <style:text-properties style:font-name="Arial" style:font-name-complex="Ari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officeooo:rsid="001acb9c" style:font-name-complex="Arial"/>
    </style:style>
    <style:style style:name="T3" style:family="text">
      <style:text-properties style:font-name="Arial" officeooo:rsid="002055bd" style:font-name-complex="Arial"/>
    </style:style>
    <style:style style:name="T4" style:family="text">
      <style:text-properties style:font-name="Arial" officeooo:rsid="00231da0" style:font-name-complex="Arial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6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7" style:family="text">
      <style:text-properties style:font-name="Arial" fo:font-weight="bold" style:font-weight-asian="bold" style:font-name-complex="Arial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ize="12pt" style:font-size-asian="12pt" style:font-name-complex="Arial" style:font-size-complex="12pt"/>
    </style:style>
    <style:style style:name="T10" style:family="text">
      <style:text-properties style:font-name="Arial" fo:font-size="12pt" fo:background-color="transparent" loext:char-shading-value="0" style:font-size-asian="12pt" style:font-name-complex="Arial" style:font-size-complex="12pt"/>
    </style:style>
    <style:style style:name="T11" style:family="text">
      <style:text-properties fo:color="#ff0000" loext:opacity="100%" style:font-name="Arial" style:font-name-complex="Arial"/>
    </style:style>
    <style:style style:name="T12" style:family="text">
      <style:text-properties fo:color="#ff3333" loext:opacity="100%" style:font-name="Arial" style:font-name-complex="Arial"/>
    </style:style>
    <style:style style:name="T13" style:family="text">
      <style:text-properties fo:color="#ff3333" loext:opacity="100%" style:font-name="Arial" officeooo:rsid="0022aa85" style:font-name-complex="Arial"/>
    </style:style>
    <style:style style:name="T14" style:family="text">
      <style:text-properties fo:color="#ff3333" loext:opacity="100%"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15" style:family="text">
      <style:text-properties fo:color="#000000" loext:opacity="100%" style:font-name="Arial" style:font-name-complex="Arial"/>
    </style:style>
    <style:style style:name="T16" style:family="text">
      <style:text-properties fo:color="#3333ff" loext:opacity="100%" style:font-name="Arial" style:font-name-complex="Arial"/>
    </style:style>
    <style:style style:name="T17" style:family="text">
      <style:text-properties fo:font-weight="bold"/>
    </style:style>
    <style:style style:name="T18" style:family="text">
      <style:text-properties fo:font-weight="bold" officeooo:rsid="00242df1"/>
    </style:style>
    <style:style style:name="T19" style:family="text">
      <style:text-properties fo:font-variant="normal" fo:text-transform="none" fo:color="#333333" loext:opacity="100%" style:font-name="Arial" fo:font-size="12pt" fo:letter-spacing="normal" fo:font-style="normal" fo:font-weight="normal" style:font-size-asian="12pt" style:font-size-complex="12pt"/>
    </style:style>
    <style:style style:name="T20" style:family="text">
      <style:text-properties fo:font-variant="normal" fo:text-transform="none" fo:color="#333333" loext:opacity="100%" style:font-name="Arial" fo:font-size="12pt" fo:letter-spacing="normal" fo:font-style="normal" fo:font-weight="bold" style:font-size-asian="12pt" style:font-size-complex="12pt"/>
    </style:style>
    <style:style style:name="T21" style:family="text">
      <style:text-properties fo:font-variant="normal" fo:text-transform="none" fo:color="#333333" loext:opacity="100%" style:font-name="Arial" fo:font-size="12pt" fo:letter-spacing="normal" fo:font-style="normal" fo:font-weight="bold" officeooo:rsid="00242df1" style:font-size-asian="12pt" style:font-size-complex="12pt"/>
    </style:style>
    <style:style style:name="T22" style:family="text">
      <style:text-properties fo:font-variant="normal" fo:text-transform="none" fo:color="#333333" loext:opacity="100%" style:font-name="Arial" fo:font-size="12pt" fo:letter-spacing="normal" fo:font-style="italic" fo:font-weight="normal" style:font-size-asian="12pt" style:font-size-complex="12pt"/>
    </style:style>
    <style:style style:name="T23" style:family="text">
      <style:text-properties fo:font-variant="normal" fo:text-transform="none" fo:color="#0069a6" loext:opacity="100%" style:font-name="Arial" fo:font-size="12pt" fo:letter-spacing="normal" fo:font-style="normal" fo:font-weight="normal" style:font-size-asian="12pt" style:font-size-complex="12pt"/>
    </style:style>
    <style:style style:name="T24" style:family="text">
      <style:text-properties fo:font-variant="normal" fo:text-transform="none" fo:color="#0000ff" loext:opacity="100%" style:font-name="Arial" fo:font-size="12pt" fo:letter-spacing="normal" fo:font-style="italic" fo:font-weight="normal" style:font-size-asian="12pt" style:font-size-complex="12pt"/>
    </style:style>
    <style:style style:name="T25" style:family="text">
      <style:text-properties officeooo:rsid="001acb9c"/>
    </style:style>
    <style:style style:name="T26" style:family="text">
      <style:text-properties officeooo:rsid="001b889b"/>
    </style:style>
    <style:style style:name="T27" style:family="text">
      <style:text-properties officeooo:rsid="001d51fa"/>
    </style:style>
    <style:style style:name="T28" style:family="text">
      <style:text-properties officeooo:rsid="001f3f06"/>
    </style:style>
    <style:style style:name="T29" style:family="text">
      <style:text-properties officeooo:rsid="0022cc3c"/>
    </style:style>
    <style:style style:name="T30" style:family="text">
      <style:text-properties officeooo:rsid="00231da0"/>
    </style:style>
    <style:style style:name="T31" style:family="text">
      <style:text-properties officeooo:rsid="00242df1"/>
    </style:style>
    <style:style style:name="T32" style:family="text">
      <style:text-properties officeooo:rsid="0025002b"/>
    </style:style>
    <style:style style:name="T33" style:family="text">
      <style:text-properties fo:color="#ff4000" loext:opacity="100%" style:font-name="Arial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>REGULAMIN XI<text:span text:style-name="T30">V</text:span> OGÓLNOPOLSKICH SPOTKAŃ TANECZNYCH – formy długie</text:p>
      <text:p text:style-name="P29"/>
      <text:p text:style-name="P21">(RE)AKCJE</text:p>
      <text:p text:style-name="P21">BEŁCHATÓW 202<text:span text:style-name="T29">3</text:span></text:p>
      <text:p text:style-name="P22"><text:s text:c="51"/></text:p>
      <text:p text:style-name="P12"/>
      <text:p text:style-name="P12"/>
      <text:p text:style-name="P12"/>
      <text:p text:style-name="P12"/>
      <text:p text:style-name="P20">ORGANIZATOR:</text:p>
      <text:p text:style-name="P12"/>
      <text:p text:style-name="P13">Miejskie Centrum Kultury</text:p>
      <text:p text:style-name="P14"><text:tab/>ul. Pl. Narutowicza 1a, 97-400 Bełchatów<text:tab/></text:p>
      <text:p text:style-name="P13">tel./fax. ( 44) 635 00 48</text:p>
      <text:p text:style-name="P29"><text:a xlink:type="simple" xlink:href="http://www.mckbel.eu/" text:style-name="Internet_20_link" text:visited-style-name="Visited_20_Internet_20_Link"><text:span text:style-name="Internet_20_link"><text:span text:style-name="T1">www.</text:span></text:span></text:a><text:span text:style-name="Internet_20_link"><text:span text:style-name="T1">mckbelchatow.pl</text:span></text:span></text:p>
      <text:p text:style-name="P13"/>
      <text:p text:style-name="P13"/>
      <text:p text:style-name="P13"/>
      <text:p text:style-name="P13"/>
      <text:p text:style-name="P13"/>
      <text:p text:style-name="P20"/>
      <text:p text:style-name="P20">TERMIN IMPREZY</text:p>
      <text:p text:style-name="P20"/>
      <text:p text:style-name="P33"><text:span text:style-name="T30">2</text:span><text:span text:style-name="T25">5</text:span> <text:span text:style-name="T25">ma</text:span><text:span text:style-name="T30">rca</text:span> 202<text:span text:style-name="T30">3</text:span></text:p>
      <text:p text:style-name="P34"/>
      <text:p text:style-name="P34"/>
      <text:p text:style-name="P34"/>
      <text:p text:style-name="P34"/>
      <text:p text:style-name="P34"/>
      <text:p text:style-name="P34"/>
      <text:p text:style-name="P35">MIEJSCE IMPREZY:</text:p>
      <text:p text:style-name="P34"/>
      <text:p text:style-name="P36">MCK PGE GIGANTY MOCY</text:p>
      <text:p text:style-name="P35">sala teatralno - widowiskowa </text:p>
      <text:p text:style-name="P35">97- 400 Bełchatów, Pl. Narutowicza 3</text:p>
      <text:p text:style-name="P34"/>
      <text:p text:style-name="P34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9"/>
      <text:p text:style-name="P20"/>
      <text:p text:style-name="P29"><text:soft-page-break/><text:span text:style-name="T5">CEL IMPREZY</text:span><text:span text:style-name="T7">:</text:span></text:p>
      <text:p text:style-name="P9"/>
      <text:list text:style-name="WW8Num2">
        <text:list-item>
          <text:p text:style-name="P46">Popularyzacja różnorodnych form ruchowo - tanecznych wśród dzieci i młodzieży</text:p>
        </text:list-item>
        <text:list-item>
          <text:p text:style-name="P46">Integracja środowisk tworzących amatorski ruch artystyczny</text:p>
        </text:list-item>
        <text:list-item>
          <text:p text:style-name="P46">Propagowanie tańca jako formy spędzania czasu wolnego wśród młodzieży</text:p>
        </text:list-item>
        <text:list-item>
          <text:p text:style-name="P46">Rozwijanie wrażliwości artystycznej dzieci i młodzieży</text:p>
        </text:list-item>
        <text:list-item>
          <text:p text:style-name="P46">Integracja środowiskowa tanecznego Polski</text:p>
        </text:list-item>
        <text:list-item>
          <text:p text:style-name="P46">Wymiana pomysłów i doświadczeń twórczych</text:p>
        </text:list-item>
      </text:list>
      <text:p text:style-name="P10"/>
      <text:p text:style-name="P10"/>
      <text:p text:style-name="P23">KATEGORIE TANECZNE:</text:p>
      <text:p text:style-name="P23"/>
      <text:p text:style-name="P24"/>
      <text:p text:style-name="P4"/>
      <text:p text:style-name="P4">Kategorie:</text:p>
      <text:list text:style-name="WW8Num3">
        <text:list-item>
          <text:p text:style-name="P41">kategoria solo/duet – czas prezentacji od 3 do 15 minut</text:p>
        </text:list-item>
        <text:list-item>
          <text:p text:style-name="P41">kategoria teatr ( 3 osoby lub więcej ) - czas prezentacji od 6 do 30 minut</text:p>
        </text:list-item>
      </text:list>
      <text:p text:style-name="P17"/>
      <text:p text:style-name="P25"><text:span text:style-name="T1">Jeden układ choreograficzny. </text:span><text:span text:style-name="T9">W kompozycji, przygotowanej z pełną dowolnością środków wyrazu. Forma i treść powinny być zgrane w jedną całość obrazu choreograficznego. <text:s text:c="6"/>W konfrontacjach mogą wziąć udział amatorskie zespoły taneczne, duety i soliści. Choreograf może wystawić dwie prezentacje: w kategorii solo/duet - jedno solo i jeden duet oraz jedną prezentację w kategorii teatr (soliści i duety mogą tańczyć w kategorii teatr)</text:span><text:span text:style-name="T10">. Łącznie można wystawić 3 prezentacje (jedno solo, jeden duet i jeden teatr). </text:span></text:p>
      <text:p text:style-name="P18"/>
      <text:p text:style-name="P18"/>
      <text:p text:style-name="P7"/>
      <text:p text:style-name="P2">Warunki uczestnictwa:</text:p>
      <text:p text:style-name="P28"/>
      <text:p text:style-name="P28"/>
      <text:list xml:id="list1225071824" text:style-name="WW8Num9">
        <text:list-item>
          <text:p text:style-name="P44"><text:span text:style-name="T1">Warunkiem uczestnictwa jest dokładne wypełnienie karty zgłoszenia online </text:span><text:span text:style-name="T4">06</text:span><text:span text:style-name="T1">.</text:span><text:span text:style-name="T2">0</text:span><text:span text:style-name="T4">3</text:span><text:span text:style-name="T1">.202</text:span><text:span text:style-name="T4">3</text:span><text:span text:style-name="T1">r. oraz przesłanie nagrania spektaklu lub linku pod którym można obejrzeć spektakl. Formularz zgłoszeniowy dostępny jest <text:s/>online: </text:span><text:span text:style-name="T33">https://tiny.pl/9gcxf</text:span><text:span text:style-name="T1"> Wszystkie zakwalifikowane teatry, duety i soliści zostaną poinformowani drogą mailową oraz pełna lista startowa będzie dostępna pod adresem </text:span><text:a xlink:type="simple" xlink:href="http://www.mckbelchatow.pl/" text:style-name="Internet_20_link" text:visited-style-name="Visited_20_Internet_20_Link"><text:span text:style-name="Internet_20_link"><text:span text:style-name="T1">www.mckbelchatow.pl</text:span></text:span></text:a><text:span text:style-name="T1"> lub na </text:span><text:span text:style-name="T16">Facebook OST (RE)akcje</text:span><text:span text:style-name="T1"> od </text:span><text:span text:style-name="T4">14</text:span><text:span text:style-name="T1">.</text:span><text:span text:style-name="T2">0</text:span><text:span text:style-name="T4">3</text:span><text:span text:style-name="T1">.202</text:span><text:span text:style-name="T4">3</text:span><text:span text:style-name="T1">r.</text:span></text:p>
        </text:list-item>
        <text:list-item>
          <text:p text:style-name="P42">Wszyscy występujący zobowiązani są do przygotowania własnych nagrań muzycznych według podanych niżej wymogów:</text:p>
        </text:list-item>
      </text:list>
      <text:list text:style-name="WW8Num10">
        <text:list-item>
          <text:p text:style-name="P45"><text:span text:style-name="T1">nagrania na płytach </text:span><text:span text:style-name="T11">CD audio</text:span><text:span text:style-name="T1"> lub </text:span><text:span text:style-name="T12">pendrive</text:span><text:span text:style-name="T1"> wysokiej jakości technicznej,</text:span></text:p>
        </text:list-item>
        <text:list-item>
          <text:p text:style-name="P43">każda płyta CD musi być opisana: nazwa zespołu, tytuł pokazu,</text:p>
        </text:list-item>
        <text:list-item>
          <text:p text:style-name="P45"><text:span text:style-name="T1">we wszystkich kategoriach tanecznych dopuszczalna jest muzyka instrumentalna i instrumentalno – wokalna w różnych językach. Słowa zawarte w muzyce z wokalem nie mogą być obraźliwe i wulgarne</text:span>.</text:p>
        </text:list-item>
      </text:list>
      <text:list xml:id="list105048011194830" text:continue-list="list1225071824" text:style-name="WW8Num9">
        <text:list-item>
          <text:p text:style-name="P42">Każdy uczestnik może reprezentować jedną grupę taneczną.</text:p>
        </text:list-item>
        <text:list-item>
          <text:p text:style-name="P42">Zespoły zobowiązane są do uiszczania kosztów akredytacji w wysokości <text:span text:style-name="T30">30</text:span>0 zł od teatru, <text:span text:style-name="T30">5</text:span>0 zł od solisty, <text:span text:style-name="T30">10</text:span>0 zł od duetu do <text:span text:style-name="T30">21</text:span>.<text:span text:style-name="T26">0</text:span><text:span text:style-name="T30">3</text:span>.202<text:span text:style-name="T30">3</text:span>r. Nie będzie możliwości wpłaty akredytacji w dniu imprezy.</text:p>
        </text:list-item>
        <text:list-item>
          <text:p text:style-name="P42">Pieniądze należy wpłacić na konto 64 8965 0008 2001 0000 0576 0001 Bank Spółdzielczy w Bełchatowie, tytuł przelewu Bełchatów Reakcje 202<text:span text:style-name="T30">3</text:span> oraz nazwa teatru/solisty/duetu (jednocześnie prosimy o zabranie ze sobą dowodu wpłaty)</text:p>
        </text:list-item>
        <text:list-item>
          <text:p text:style-name="P42">W przypadku rezygnacji z udziału w konkursie organizator nie zwraca opłaty <text:soft-page-break/>akredytacyjnej.</text:p>
        </text:list-item>
        <text:list-item>
          <text:p text:style-name="P42">Brak akredytacji na koncie MCK do dnia <text:span text:style-name="T30">21</text:span>.<text:span text:style-name="T27">0</text:span><text:span text:style-name="T30">3</text:span>.202<text:span text:style-name="T30">3</text:span>r. wyklucza możliwość udziału <text:s/>teatru/duetu/solisty w konkursie.</text:p>
        </text:list-item>
        <text:list-item>
          <text:p text:style-name="P42">Wejście na parkiet tylko w obuwiu nieniszczącym podłoża.</text:p>
        </text:list-item>
      </text:list>
      <text:p text:style-name="P7"/>
      <text:p text:style-name="P7"/>
      <text:h text:style-name="P32" text:outline-level="3">OCENA I NAGRODY</text:h>
      <text:p text:style-name="P26"/>
      <text:list xml:id="list3814427723" text:style-name="WW8Num4">
        <text:list-item>
          <text:p text:style-name="P47">Przegląd Konkursu oceniać będzie profesjonalne Jury, reprezentujące różnorodne dziedziny tańca.</text:p>
        </text:list-item>
        <text:list-item>
          <text:p text:style-name="P47">Kryteria oceny XI<text:span text:style-name="T30">V</text:span> Ogólnopolskich Spotkań Tanecznych (Re)akcje Bełchatów 202<text:span text:style-name="T30">3</text:span>: dobór repertuaru do muzyki, opracowanie choreograficzne, technika wykonania, dobór kostiumów i rekwizytów, stopień trudności wykonywanych elementów, ogólny wyraz artystyczny.</text:p>
        </text:list-item>
        <text:list-item>
          <text:p text:style-name="P50"><text:span text:style-name="T1">Po ocenieniu występów prezentowanych podczas konkursu Jury przyzna nagrody finansowe I, II, III stopnia w poszczególnych kategoriach</text:span><text:span text:style-name="T12"> (wszelkie nagrody pieniężne zostaną przelane na konto placówek delegujących zespoły uczestniczące w konkursie</text:span><text:span text:style-name="T13">, obowiązuje numer konta, z którego wpłacono akredytację</text:span><text:span text:style-name="T12">) </text:span><text:span text:style-name="T15">oraz wyróżnienia w postaci dyplomu i statuetki (zielone, czerwone i białe jabłka). </text:span><text:span text:style-name="T1">Ilość nagród w każdej kategorii uzależniona będzie od poziomu prezentacji konkursowych, według uznania Jury. </text:span></text:p>
        </text:list-item>
        <text:list-item>
          <text:p text:style-name="P52">Nagrody:</text:p>
        </text:list-item>
      </text:list>
      <text:p text:style-name="P16"/>
      <text:p text:style-name="P16">Grand Prix dla najlepszej prezentacji(czarne jabłko) -1500 zł</text:p>
      <text:p text:style-name="P16"/>
      <text:p text:style-name="P15">W kategorii teatr: </text:p>
      <text:p text:style-name="P15">I miejsce złote jabłko – 1000 zł.</text:p>
      <text:p text:style-name="P15">II miejsce srebrne jabłko – 600 zł</text:p>
      <text:p text:style-name="P15">III miejsce brązowe jabłko – 400 zł</text:p>
      <text:p text:style-name="P15"/>
      <text:p text:style-name="P15">W kategorii solo/duet:</text:p>
      <text:p text:style-name="P15">I miejsce złote jabłko <text:s/>– 300 zł.</text:p>
      <text:p text:style-name="P15">II miejsce srebrne jabłko – 200 zł</text:p>
      <text:p text:style-name="P15">III miejsce brązowe jabłko – 100 zł </text:p>
      <text:p text:style-name="P15"/>
      <text:p text:style-name="P15">Wyróżnienia czerwone i zielone jabłka.</text:p>
      <text:p text:style-name="P15"/>
      <text:p text:style-name="P11">Dla zdobywców Grand Prix oraz pierwszych miejsc bezpłatna akredytacja na X<text:span text:style-name="T28">V</text:span> Ogólnopolskie Spotkania Taneczne (Re)akcje Bełchatów 202<text:span text:style-name="T30">4</text:span></text:p>
      <text:p text:style-name="P11"/>
      <text:list xml:id="list105049588848609" text:continue-numbering="true" text:style-name="WW8Num4">
        <text:list-item>
          <text:p text:style-name="P47">Wszystkie zespoły, soliści i duety występujący w XI<text:span text:style-name="T30">V</text:span> Ogólnopolskich Spotkaniach Tanecznych otrzymają pamiątkowe dyplomy.</text:p>
          <text:p text:style-name="P47"/>
        </text:list-item>
      </text:list>
      <text:h text:style-name="P30" text:outline-level="2"/>
      <text:h text:style-name="P31" text:outline-level="2">SPRAWY ORGANIZACYJNE</text:h>
      <text:p text:style-name="P19"/>
      <text:p text:style-name="P7"/>
      <text:list text:style-name="WW8Num8">
        <text:list-item>
          <text:p text:style-name="P51"><text:span text:style-name="T1">Lista zakwalifikowanych zespołów od </text:span><text:span text:style-name="T4">14</text:span><text:span text:style-name="T1">.</text:span><text:span text:style-name="T3">0</text:span><text:span text:style-name="T4">3</text:span><text:span text:style-name="T1">.202</text:span><text:span text:style-name="T4">3</text:span><text:span text:style-name="T1">r. będzie dostępna na stronie organizatora: </text:span><text:a xlink:type="simple" xlink:href="http://www.mck.belchatow.pl/" text:style-name="Internet_20_link" text:visited-style-name="Visited_20_Internet_20_Link"><text:span text:style-name="Internet_20_link"><text:span text:style-name="T1">www.mckbelchatow.pl</text:span></text:span></text:a></text:p>
        </text:list-item>
        <text:list-item>
          <text:p text:style-name="P48">Wszystkie zespoły będą się prezentować przy oświetleniu ustalonym z ekipą techniczną MCK (dostępny będzie tylko ogólny plan świateł ustalony przez oświetleniowca MCK). Podczas prezentacji za oprawę audio wizualną odpowiedzialny jest instruktor/choreograf grupy.</text:p>
        </text:list-item>
        <text:list-item>
          <text:p text:style-name="P48"><text:soft-page-break/>Plan prób zostanie ustalony przez organizatora. Nie zgłoszenie się na próbę o wyznaczonej godzinie jest równoznaczne z rezygnacją z próby.</text:p>
        </text:list-item>
        <text:list-item>
          <text:p text:style-name="P48">Wejście zespołu do wyznaczonej garderoby może nastąpić na 30 minut przed planowanym występem. Prosimy o szybkie opuszczanie garderoby po występie, aby udostępnić miejsce następnym zespołom. Organizatorzy nie odpowiadają za rzeczy pozostawione w salach i na korytarzach.</text:p>
        </text:list-item>
        <text:list-item>
          <text:p text:style-name="P48">Jury może przerwać występ, jeżeli prezentacja programu przekroczy limit czasowy.</text:p>
        </text:list-item>
        <text:list-item>
          <text:p text:style-name="P48">W czasie prezentacji obowiązuje bezwzględny zakaz używania ognia, efektów pirotechnicznych, dymów oraz własnych aparatur oświetleniowych.</text:p>
        </text:list-item>
        <text:list-item>
          <text:p text:style-name="P48">Organizator zapewnia sprzęt nagłaśniający. Nagrania dobrej jakości powinny być dostarczone na następujących nośnikach: CD audio lub pendrive.</text:p>
        </text:list-item>
        <text:list-item>
          <text:p text:style-name="P48">Nagrania należy dostarczyć bezpośrednio przed występem do akustyka.</text:p>
        </text:list-item>
        <text:list-item>
          <text:p text:style-name="P48">Po wysłaniu zgłoszenia nie uwzględniamy zmian dotyczących repertuaru. Bardzo prosimy o zawarcie wszystkich próśb odnośnie prezentacji w karcie zgłoszenia. W miarę możliwości organizator uwzględni wszystkie uwagi.</text:p>
        </text:list-item>
        <text:list-item>
          <text:p text:style-name="P49">W dniu prezentacji nie uwzględniamy żadnych zmian!</text:p>
        </text:list-item>
        <text:list-item>
          <text:p text:style-name="P48">Uczestnicy przyjeżdżają na koszt własny.</text:p>
        </text:list-item>
        <text:list-item>
          <text:p text:style-name="P48">Każdy zespół powinien posiadać opiekuna zgodnie z przepisami obowiązującymi w placówkach oświatowych. Opiekun ponosi całkowitą odpowiedzialność za bezpieczeństwo uczestników. </text:p>
        </text:list-item>
        <text:list-item>
          <text:p text:style-name="P48">Zespoły muszą być ubezpieczone na czas przejazdu i pobytu przez Instytucje zgłaszające lub osoby fizyczne.</text:p>
        </text:list-item>
        <text:list-item>
          <text:p text:style-name="P48">Organizator nie pośredniczy w rezerwacji noclegów. </text:p>
        </text:list-item>
        <text:list-item>
          <text:p text:style-name="P48">Organizator zastrzega sobie prawo do zmiany miejsca i terminu XI<text:span text:style-name="T32">V</text:span> Ogólnopolskich Spotkań Tanecznych (Re)akcje Bełchatów 202<text:span text:style-name="T31">3</text:span>.</text:p>
        </text:list-item>
        <text:list-item>
          <text:p text:style-name="P51"><text:span text:style-name="T1">Szczegółowe informacje dostępne będą na stronie internetowej Miejskiego Centrum Kultury w Bełchatowie – </text:span><text:a xlink:type="simple" xlink:href="http://www.mckbel.eu/" text:style-name="Internet_20_link" text:visited-style-name="Visited_20_Internet_20_Link"><text:span text:style-name="Internet_20_link"><text:span text:style-name="T1">www.mck</text:span></text:span></text:a><text:span text:style-name="Internet_20_link"><text:span text:style-name="T1">belchatow.pl</text:span></text:span></text:p>
        </text:list-item>
        <text:list-item>
          <text:p text:style-name="P48">Uczestnicy wyrażają zgodę na dokumentowanie ich twórczości (rejestrację telewizyjną i fotograficzną). </text:p>
        </text:list-item>
        <text:list-item>
          <text:p text:style-name="P51"><text:span text:style-name="T8">Dyrektor MCK ma decydujący głos w sprawach nieobjętych Regulaminem lub wymagających jego interpretacji.</text:span><text:span text:style-name="T1"> </text:span></text:p>
        </text:list-item>
        <text:list-item>
          <text:p text:style-name="P48">Niespełnienie warunków regulaminu eliminuje uczestników z konkursu.</text:p>
        </text:list-item>
        <text:list-item>
          <text:p text:style-name="P48">Konkurs odbędzie <text:s/>się zgodnie z obowiązującymi w danym czasie obostrzeniami dotyczącymi Covid-19 i wszyscy uczestnicy zobowiązani są do przestrzegania obowiązujących „PROCEDUR BEZPIECZEŃSTWA W OKRESIE PANDEMII COVID-19” związanych z reżimem sanitarnym.</text:p>
        </text:list-item>
        <text:list-item>
          <text:p text:style-name="P48">Zgłoszenie na konkurs jest jednoznaczne z akceptacją i stosowaniem się <text:s/>do regulaminu Ogólnopolskich Spotkań Tanecznych (Re)akcje.</text:p>
        </text:list-item>
      </text:list>
      <text:p text:style-name="P37"/>
      <text:p text:style-name="P38">INFORMACJA O DANYCH OSOBOWYCH</text:p>
      <text:p text:style-name="P40">Zgodnie z art. 13 ust. 1 i ust. 2 ogólnego Rozporządzenia Parlamentu Europejskiego <text:s text:c="9"/>i Rady (UE) 2016/679 z dnia 27 kwietnia 2016 r. w sprawie ochrony osób fizycznych <text:s text:c="11"/>w związku z przetwarzaniem danych osobowych i w sprawie swobodnego przepływu takich danych oraz uchylenia dyrektywy 95/46/WE informuję, że przetwarzając dane osobowe uczestników konkursu <text:span text:style-name="T17">XI</text:span><text:span text:style-name="T18">V</text:span><text:span text:style-name="T17"> OGÓLNOPOLSKICH SPOTKAŃ TANECZNYCH </text:span></text:p>
      <text:p text:style-name="P27"><text:span text:style-name="T19">1.Administratorem danych osobowych udostępnianych przez uczestników konkursu <text:s text:c="9"/></text:span><text:span text:style-name="T20">XI</text:span><text:span text:style-name="T21">V</text:span><text:span text:style-name="T20"> OGÓLNOPOLSKICH SPOTKAŃ TANECZNYCH </text:span><text:span text:style-name="T19">jest Miejskie Centrum Kultury <text:s text:c="11"/>w Bełchatowie. Kontakt z Administratorem jest możliwy drogą elektroniczną za pośrednictwem poczty elektronicznej (e-mail: </text:span><text:a xlink:type="simple" xlink:href="mailto:mck@mck.belchatow.pl" text:style-name="Internet_20_link" text:visited-style-name="Visited_20_Internet_20_Link"><text:span text:style-name="T23">mck@mck.belchatow.pl</text:span></text:a></text:p>
      <text:p text:style-name="P27"><text:span text:style-name="T19">2. Inspektorem Ochrony Danych u Administratora jest </text:span><text:span text:style-name="T22">Katarzyna Leśniak, kontakt <text:s text:c="13"/>z inspektorem ochrony danych osobowych jest możliwy drogą elektroniczną za </text:span><text:soft-page-break/><text:span text:style-name="T22">pośrednictwem poczty elektronicznej e-mail:</text:span><text:a xlink:type="simple" xlink:href="mailto:katarzyna.lesniak@mck.belchatow.pl" text:style-name="Internet_20_link" text:visited-style-name="Visited_20_Internet_20_Link"><text:span text:style-name="T24">katarzyna.lesniak@mck.belchatow.pl</text:span></text:a><text:span text:style-name="T22">, pod numerem telefonu tel. 44 6350048</text:span></text:p>
      <text:p text:style-name="P39">3. Dane osobowe Uczestników konkursu <text:span text:style-name="T17">XI</text:span><text:span text:style-name="T18">V</text:span><text:span text:style-name="T17"> OGÓLNOPOLSKICH SPOTKAŃ TANECZNYCH </text:span>będą przetwarzane wyłącznie do celów związanych z realizacją konkursu i promocji działalności MCK. Powyższe dane nie będą wykorzystywane do żadnych celów poza wymienionymi wyżej.</text:p>
      <text:p text:style-name="P39">4. Podstawą prawną przetwarzania danych osobowych Uczestników konkursu <text:s text:c="16"/><text:span text:style-name="T17">XI</text:span><text:span text:style-name="T18">V</text:span><text:span text:style-name="T17"> OGÓLNOPOLSKICH SPOTKAŃ TANECZNYCH </text:span>jest zgoda Uczestnika.</text:p>
      <text:p text:style-name="P39">5. Uczestnikom konkursu <text:span text:style-name="T17">XI</text:span><text:span text:style-name="T18">V</text:span><text:span text:style-name="T17"> OGÓLNOPOLSKICH SPOTKAŃ TANECZNYCH </text:span>przysługuje prawo żądania dostępu do danych osobowych w celu sprostowania danych, żądania uzupełnienia niekompletnych danych osobowych, w tym poprzez przedstawienie dodatkowego oświadczenia, usunięcia danych lub ograniczenia przetwarzania, wniesienia sprzeciwu wobec dalszego przetwarzania danych osobowych, przeniesienia danych osobowych, w przypadku wątpliwości co do prawidłowości przetwarzania danych osobowych, prawo wniesienia skargi do organu nadzorczego – Prezesa Urzędu Ochrony Danych Osobowych, prawo do cofnięcia wyrażonej zgody w dowolnym momencie. Wycofanie zgody nie ma wpływu na zgodność z prawem przetwarzania danych, którego dokonano na podstawie udzielonej zgody przed jej cofnięciem.</text:p>
      <text:p text:style-name="P39">6. Uczestnictwo w konkursie <text:span text:style-name="T17">XI</text:span><text:span text:style-name="T18">V</text:span><text:span text:style-name="T17"> OGÓLNOPOLSKICH SPOTKAŃ TANECZNYCH </text:span>a tym samym podanie danych osobowych w celu jego realizacji, jest dobrowolne. Podanie danych osobowych jest jednak warunkiem wzięcia udziału w konkursie.</text:p>
      <text:p text:style-name="P39">7. Dane osobowe uczestników konkursu będą przechowywane w zakresie przeprowadzenia konkursu przez okres jego realizacji, a po tym czasie przez okres, przez jaki obligatoryjne jest ich przechowywanie w archiwum zakładowym MCK zgodnie <text:s text:c="13"/>z ustawą o narodowym zasobie archiwalnym i archiwach, w zakresie przetwarzania wizerunku uczestników dla celów promocyjnych przez okres pięciu lat, a po ich zakończeniu przez okres, przez jaki obligatoryjne jest ich przechowywanie w archiwum zakładowym MCK zgodnie z ustawą o narodowym zasobie archiwalnym i archiwach.</text:p>
      <text:p text:style-name="P1">DANE TECHNICZNE</text:p>
      <text:p text:style-name="P5">Wymiar sceny MCK: (światło sceny)</text:p>
      <text:p text:style-name="P5">Szerokość: 8,5 m</text:p>
      <text:p text:style-name="P5">Głębokość: 8 m, z proscenium 13 m</text:p>
      <text:p text:style-name="P5">Wysokość: 5,25 m</text:p>
      <text:p text:style-name="P5">Podłoga taneczna TUCHLER - czarna</text:p>
      <text:p text:style-name="P1"/>
      <text:p text:style-name="P1"><text:soft-page-break/>PROGRAM SPOTKAŃ</text:p>
      <text:p text:style-name="P8">08.00 – 13.00 – rejestracja zespołów, próby techniczne (czas próby uzależniony jest długości prezentacji jednak próba maksymalnie może trwać 15 min.)</text:p>
      <text:p text:style-name="P8">13.00 – 16.00 - prezentacje konkursowe</text:p>
      <text:p text:style-name="P8">16.00 – 16.30 - przerwa</text:p>
      <text:p text:style-name="P8">16.30 – 20.30 – prezentacje konkursowe</text:p>
      <text:p text:style-name="P8">21.00 – ogłoszenie wyników przez Jury, wręczenie nagród.</text:p>
      <text:p text:style-name="P8"/>
      <text:p text:style-name="P6">(program ramowy może ulec zmianie) </text:p>
      <text:p text:style-name="P2"/>
      <text:p text:style-name="P2">DO ZOBACZENIA !!!</text:p>
      <text:p text:style-name="P3"/>
      <text:p text:style-name="P29"><text:span text:style-name="T6">Koordynator – Anetta Wojtuch e.mail: </text:span><text:span text:style-name="T14">anetta.wojtuch@mckbelchatow.pl</text:span><text:span text:style-name="T6">, tel. 446351917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sans-serif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-0.635cm" style:auto-text-indent="fals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WW8Num1z1" style:family="text"/>
    <style:style style:name="WW8Num1z2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WW8Num2z0" style:family="text"/>
    <style:style style:name="WW8Num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0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4z0" style:family="text">
      <style:text-properties style:font-name="Symbol1" fo:font-family="Symbol" style:font-family-generic="roman" style:font-pitch="variable" fo:font-size="12pt" fo:language="en" fo:country="US" style:font-size-asian="12pt" style:font-name-complex="Symbol1" style:font-family-complex="Symbol" style:font-family-generic-complex="roman" style:font-pitch-complex="variable" style:font-size-complex="10pt"/>
    </style:style>
    <style:style style:name="WW8Num8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8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0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0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0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0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0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1-07T13:37:22.29</meta:creation-date>
    <dc:date>2023-01-30T10:50:47.361000000</dc:date>
    <meta:editing-duration>PT8H13M17S</meta:editing-duration>
    <meta:editing-cycles>49</meta:editing-cycles>
    <meta:generator>LibreOffice/7.4.1.2$Windows_X86_64 LibreOffice_project/3c58a8f3a960df8bc8fd77b461821e42c061c5f0</meta:generator>
    <meta:print-date>2021-08-27T11:01:28.80</meta:print-date>
    <meta:document-statistic meta:table-count="0" meta:image-count="0" meta:object-count="0" meta:page-count="6" meta:paragraph-count="103" meta:word-count="1428" meta:character-count="10916" meta:non-whitespace-character-count="9459"/>
  </office:meta>
</office:document-meta>
</file>