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officeooo:rsid="0002d9ad" officeooo:paragraph-rsid="0002d9a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021645" officeooo:paragraph-rsid="0002164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weight="bold" officeooo:rsid="00021645" officeooo:paragraph-rsid="0002164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font-weight="bold" officeooo:rsid="0002d9ad" officeooo:paragraph-rsid="0002d9a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02d9ad" officeooo:paragraph-rsid="0002d9a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officeooo:rsid="0002d9ad" officeooo:paragraph-rsid="0005c93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weight="normal" officeooo:rsid="00021645" officeooo:paragraph-rsid="0002164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normal" officeooo:rsid="00021645" officeooo:paragraph-rsid="00021645" style:font-size-asian="14pt" style:font-weight-asian="normal" style:font-size-complex="14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3cm" fo:margin-right="0cm" fo:margin-top="0.101cm" fo:margin-bottom="0.101cm" style:contextual-spacing="false" fo:text-align="justify" style:justify-single-word="false" fo:text-indent="-0.3cm" style:auto-text-indent="false" style:page-number="auto" fo:background-color="transparent"/>
      <style:text-properties style:font-name="Calibri" fo:font-size="14pt" fo:font-weight="normal" officeooo:rsid="0002d9ad" officeooo:paragraph-rsid="0002d9a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4pt" fo:font-weight="normal" officeooo:rsid="0002d9ad" officeooo:paragraph-rsid="0002d9a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4pt" fo:font-weight="normal" officeooo:rsid="0002d9ad" officeooo:paragraph-rsid="0002d9a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T1" style:family="text">
      <style:text-properties officeooo:rsid="0002d9ad"/>
    </style:style>
    <style:style style:name="T2" style:family="text">
      <style:text-properties officeooo:rsid="0005c9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7">HOTEL 4* Delfin </text:p>
      <text:p text:style-name="P8">nad morzem w uzdrowiskowej miejscowości Dąbki</text:p>
      <text:p text:style-name="P8"><text:s/>– 300 m do plaży</text:p>
      <text:p text:style-name="P10"/>
      <text:p text:style-name="P4"/>
      <text:p text:style-name="P4"/>
      <text:p text:style-name="P5">CENA: 2.<text:span text:style-name="T1">35</text:span>0 zł <text:s text:c="73"/>TERMIN: <text:span text:style-name="T1">13</text:span> – <text:span text:style-name="T1">22</text:span>.<text:span text:style-name="T1">07</text:span>.2026 R.</text:p>
      <text:p text:style-name="P9">----------------------------------------------------------------------------------------------------------------</text:p>
      <text:p text:style-name="P9"/>
      <text:p text:style-name="P6">CENA OBEJMUJE:</text:p>
      <text:p text:style-name="P6"/>
      <text:p text:style-name="P11">- wyżywienie – śniadanie w formie bufetu, zupa w porze lunchu, obiadokolacja w formie bufetu <text:s/>szwedzkiego oraz codzienne ciasto z kaw<text:span text:style-name="T2">ą</text:span> gratis od 12.00 – 16.00</text:p>
      <text:p text:style-name="P12">- zakwaterowanie w pokojach 2 osobowych z łazienką</text:p>
      <text:p text:style-name="P12">- bezpłatny dostęp do strefy saun, jacuzzi i basenu wewnętrznego</text:p>
      <text:p text:style-name="P12">- 14 zabiegów rehabilitacyjnych na osobę</text:p>
      <text:p text:style-name="P12">- biesiada w chacie grillowej z muzyka na żywo</text:p>
      <text:p text:style-name="P12">- impreza taneczna z dj</text:p>
      <text:p text:style-name="P12">- pakiet powitalny: kawa, herbata, ciasto</text:p>
      <text:p text:style-name="P12">- karaoke i animacje dla seniorów</text:p>
      <text:p text:style-name="P12">- <text:span text:style-name="T2">transport autokarem</text:span></text:p>
      <text:p text:style-name="P12">- <text:span text:style-name="T2">opieka rezydenta.</text:span></text:p>
      <text:p text:style-name="P12"/>
      <text:p text:style-name="P14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8:22:18.047000000</meta:creation-date>
    <dc:date>2025-10-23T08:56:01.123000000</dc:date>
    <meta:editing-duration>PT1H1M58S</meta:editing-duration>
    <meta:editing-cycles>6</meta:editing-cycles>
    <meta:generator>LibreOffice/7.5.5.2$Windows_X86_64 LibreOffice_project/ca8fe7424262805f223b9a2334bc7181abbcbf5e</meta:generator>
    <meta:print-date>2025-10-23T08:46:07.570000000</meta:print-date>
    <meta:document-statistic meta:table-count="0" meta:image-count="0" meta:object-count="0" meta:page-count="1" meta:paragraph-count="16" meta:word-count="103" meta:character-count="813" meta:non-whitespace-character-count="646"/>
  </office:meta>
</office:document-meta>
</file>