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rsid="00021645" officeooo:paragraph-rsid="0002164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bold" officeooo:rsid="00021645" officeooo:paragraph-rsid="00021645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Calibri" fo:font-size="12pt" fo:font-weight="bold" officeooo:rsid="00021645" officeooo:paragraph-rsid="00021645" style:font-size-asian="12pt" style:font-weight-asian="bold" style:font-size-complex="12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size="12pt" fo:font-weight="bold" officeooo:rsid="00021645" officeooo:paragraph-rsid="00021645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2pt" fo:font-weight="bold" officeooo:rsid="00021645" officeooo:paragraph-rsid="0002164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bold" officeooo:rsid="00021645" officeooo:paragraph-rsid="0002164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normal" officeooo:rsid="00021645" officeooo:paragraph-rsid="00021645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Calibri" fo:font-size="12pt" fo:font-weight="normal" officeooo:rsid="00021645" officeooo:paragraph-rsid="0002164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2pt" fo:font-weight="normal" officeooo:rsid="00021645" officeooo:paragraph-rsid="0002164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-0.199cm" style:auto-text-indent="false" style:page-number="auto" fo:background-color="transparent"/>
      <style:text-properties style:font-name="Calibri" fo:font-size="12pt" fo:font-weight="normal" officeooo:rsid="00021645" officeooo:paragraph-rsid="000216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normal" officeooo:rsid="00021645" officeooo:paragraph-rsid="0002164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.3cm" fo:margin-right="0cm" fo:text-align="center" style:justify-single-word="false" fo:text-indent="-0.3cm" style:auto-text-indent="false" fo:background-color="transparent"/>
      <style:text-properties style:font-name="Calibri" fo:font-size="14pt" fo:font-weight="bold" officeooo:rsid="00021645" officeooo:paragraph-rsid="00021645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Calibri" fo:font-size="12pt" fo:font-weight="bold" officeooo:rsid="00021645" officeooo:paragraph-rsid="00021645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Calibri" fo:font-size="12pt" fo:font-weight="bold" officeooo:rsid="0002c97f" officeooo:paragraph-rsid="0002c97f" style:font-size-asian="12pt" style:font-weight-asian="bold" style:font-size-complex="12pt" style:font-weight-complex="bold"/>
    </style:style>
    <style:style style:name="T1" style:family="text">
      <style:text-properties officeooo:rsid="000267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PACZ</text:p>
      <text:p text:style-name="P1">MALACHIT KARPACZ SPA HOTEL</text:p>
      <text:p text:style-name="P11"/>
      <text:p text:style-name="P1">(basen wewnętrzny, jacuzzi, <text:span text:style-name="T1">sauna, </text:span>grota solna, bilard, stoły do ping-ponga, piłkarzyki, pyszna kuchnia, animacje, biesiada karkonoska)</text:p>
      <text:p text:style-name="P1"/>
      <text:p text:style-name="P6">CENA: 2.000 zł <text:s text:c="95"/>TERMIN: 02 – 09.08.2026 R.</text:p>
      <text:p text:style-name="P7">---------------------------------------------------------------------------------------------------------------------------------</text:p>
      <text:p text:style-name="P7"/>
      <text:p text:style-name="P2">ŚWIADCZENIA:</text:p>
      <text:p text:style-name="P7">- przejazd autokarem</text:p>
      <text:p text:style-name="P7">- 7 noclegów</text:p>
      <text:p text:style-name="P7">- 7 śniadań</text:p>
      <text:p text:style-name="P7">- 5 lunchy</text:p>
      <text:p text:style-name="P7">- 7 obiadokolacji (1 w formie biesiady karkonoskiej, 1 w formie grillowej)</text:p>
      <text:p text:style-name="P7">- bufet kawowy, napoje</text:p>
      <text:p text:style-name="P7">- impreza muzyczno-taneczna z dj</text:p>
      <text:p text:style-name="P7">- słodki stół</text:p>
      <text:p text:style-name="P7">- fontanna czekoladowa</text:p>
      <text:p text:style-name="P7">- aquaaerobic</text:p>
      <text:p text:style-name="P7">- ćwiczenia „Zdrowy kręgosłup”</text:p>
      <text:p text:style-name="P7">- lokalni przewodnicy</text:p>
      <text:p text:style-name="P7">- występ regionalny</text:p>
      <text:p text:style-name="P10">- basen wewnętrzny, jacuzzi, sauna, grota solna, bilard, stoły do ping-ponga, piłkarzyki do <text:s/>dyspozycji gości przez cały pobyt.</text:p>
      <text:p text:style-name="P8"/>
      <text:p text:style-name="P8"/>
      <text:p text:style-name="P12">PROPONOWANY PROGRAM</text:p>
      <text:p text:style-name="P12"/>
      <text:p text:style-name="P4">I DZIEŃ</text:p>
      <text:p text:style-name="P9">Wyjazd ok. 8.00, przejazd do Jawora - zwiedzanie zabytkowego, drewnianego ewangelickiego Kościoła Pokoju, następnie przejazd do hotelu MALACHIT w Karpaczu, przywitanie grupy, zakwaterowanie, obiadokolacja ze słodkim stołem, nocleg.</text:p>
      <text:p text:style-name="P5">II DZIEŃ</text:p>
      <text:p text:style-name="P9">Śniadanie w godz. 8.30 – 9.30, czas wolny, korzystanie z infrastruktury hotelowej (basen, jacuzzi, sauna, grota solna), dla chętnych ćwiczenia pt. „Zdrowy kręgosł<text:span text:style-name="T1">u</text:span>p”, o godz. 14.00 lunch, czas wolny, dla osób chętnych aquaaerobik, o godz. 18.30 obiadokolacja, nocleg.</text:p>
      <text:p text:style-name="P5">III DZIEŃ</text:p>
      <text:p text:style-name="P9">Śniadanie w godz. 8.30 – 9.30, spacer po Karpaczu z lokalnym przewodnikiem, korzystanie z infrastruktury hotelowej (basen, jacuzzi, sauna, grota solna), o godz. 14.00 lunch, czas wolny, dla osób chętnych aquaaerobic, o godz. 18.30 obiadokolacja w formie biesiady karkonoskiej połączona z imprezą muzyczno-taneczną, nocleg.</text:p>
      <text:p text:style-name="P5">IV DZIEŃ</text:p>
      <text:p text:style-name="P9">Śniadanie w godz. 8.30 – 9.30, wycieczka do Lubomierza, jednego z najmniejszych i najstarszych miast woj. dolnośląskiego, zwiedzanie muzeum Kargula i Pawlaka, w którym zgromadzone są różne pamiątki związane z kultową komedią Sylwestra Chęcińskiego, następnie przejazd do Jeleniej Góry, spacer po mieście z przewodnikiem, powrót do hotelu, obiadokolacja z degustacj<text:span text:style-name="T1">ą</text:span> nalewek, nocleg.</text:p>
      <text:p text:style-name="P5"/>
      <text:p text:style-name="P5"><text:soft-page-break/>V DZIEŃ</text:p>
      <text:p text:style-name="P9">Śniadanie w godz. 8.30 – 9.30, czas wolny, korzystanie z infrastruktury hotelowej (basen, jacuzzi, sauna, grota solna), dla osób <text:s/>chętnych ćwiczenia pt „Zdrowy kręgosłup”, o godz. 14.00 lunch, czas wolny, dla osób chętnych aquaaerobik, o godz. 18.30 obiadokolacja przy muzyce z fontanną czekoladową, nocleg.</text:p>
      <text:p text:style-name="P5">VI DZIEŃ</text:p>
      <text:p text:style-name="P9">Śniadanie w godz. 8.30 – 9.30, ok. godz. 10.00 przejazd do Piechowic, zwiedzanie huty szkła Julia, następnie przejazd do Sobieszowa, spacer i zwiedzanie ruin zamku Chojnik, powrót do hotelu, obiadokolacja grillowa, nocleg.</text:p>
      <text:p text:style-name="P5">VII DZIEŃ</text:p>
      <text:p text:style-name="P9">Śniadanie w godz. 8.30 – 9.30, czas wolny, korzystanie z infrastruktury hotelowej (basen, jacuzzi, sauna, grota solna), dla chętnych ćwiczenia pt „Zdrowy kręgosłup”, o godz. 14.00 lunch, czas wolny, dla chętnych aquaaerobik, o godz. 18.30 obiadokolacja przy muzyce z fontanną czekoladową, nocleg.</text:p>
      <text:p text:style-name="P5">VIII DZIEŃ</text:p>
      <text:p text:style-name="P9">Śniadanie 8.30 – 9.30, wykwaterowanie z hotelu, o godz. 10.00 wyjazd, zakończenie imprezy w godzinach popołudniowych.</text:p>
      <text:p text:style-name="P8"/>
      <text:p text:style-name="P14">Cena zawiera bilety wstępu do zwiedzanych obiektów.</text:p>
      <text:p text:style-name="P3"/>
      <text:p text:style-name="P3">Cena nie zawiera taksy klimatycznej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2T18:22:18.047000000</meta:creation-date>
    <dc:date>2025-10-23T08:52:08.587000000</dc:date>
    <meta:editing-duration>PT45M5S</meta:editing-duration>
    <meta:editing-cycles>3</meta:editing-cycles>
    <meta:generator>LibreOffice/7.5.5.2$Windows_X86_64 LibreOffice_project/ca8fe7424262805f223b9a2334bc7181abbcbf5e</meta:generator>
    <meta:document-statistic meta:table-count="0" meta:image-count="0" meta:object-count="0" meta:page-count="2" meta:paragraph-count="39" meta:word-count="418" meta:character-count="3187" meta:non-whitespace-character-count="2703"/>
  </office:meta>
</office:document-meta>
</file>