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weight="bold" officeooo:rsid="00021645" officeooo:paragraph-rsid="00021645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bold" officeooo:rsid="00021645" officeooo:paragraph-rsid="00021645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officeooo:rsid="00021645" officeooo:paragraph-rsid="00021645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officeooo:rsid="000338c8" officeooo:paragraph-rsid="000338c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font-weight="bold" officeooo:rsid="000338c8" officeooo:paragraph-rsid="000338c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font-weight="normal" officeooo:rsid="00021645" officeooo:paragraph-rsid="00021645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Calibri" fo:font-size="12pt" fo:font-weight="normal" officeooo:rsid="00021645" officeooo:paragraph-rsid="000216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normal" officeooo:rsid="00021645" officeooo:paragraph-rsid="0002164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fo:font-weight="normal" officeooo:rsid="000338c8" officeooo:paragraph-rsid="000338c8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officeooo:paragraph-rsid="00021645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Calibri" fo:font-size="12pt" fo:font-weight="normal" officeooo:rsid="000338c8" officeooo:paragraph-rsid="000338c8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text-indent="-0.3cm" style:auto-text-indent="false" fo:background-color="transparent"/>
      <style:text-properties style:font-name="Calibri" fo:font-size="12pt" fo:font-weight="normal" officeooo:rsid="00021645" officeooo:paragraph-rsid="000338c8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.3cm" fo:margin-right="0cm" fo:margin-top="0.101cm" fo:margin-bottom="0.101cm" style:contextual-spacing="false" fo:text-align="justify" style:justify-single-word="false" fo:text-indent="-0.3cm" style:auto-text-indent="false" fo:background-color="transparent"/>
      <style:text-properties style:font-name="Calibri" fo:font-size="12pt" fo:font-weight="normal" officeooo:rsid="00021645" officeooo:paragraph-rsid="00021645" style:font-size-asian="12pt" style:font-weight-asian="normal" style:font-size-complex="12pt" style:font-weight-complex="normal"/>
    </style:style>
    <style:style style:name="T1" style:family="text">
      <style:text-properties officeooo:rsid="000338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OGORZELICA</text:p>
      <text:p text:style-name="P4">OŚRODEK WYPOCZYNKOWY FAMILIJNI</text:p>
      <text:p text:style-name="P8"/>
      <text:p text:style-name="P1"/>
      <text:p text:style-name="P1"/>
      <text:p text:style-name="P2">CENA: <text:span text:style-name="T1">3</text:span>.000 zł <text:s text:c="95"/>TERMIN: <text:span text:style-name="T1">15</text:span> – <text:span text:style-name="T1">25</text:span>.<text:span text:style-name="T1">06</text:span>.2026 R.</text:p>
      <text:p text:style-name="P6">---------------------------------------------------------------------------------------------------------------------------------</text:p>
      <text:p text:style-name="P6"/>
      <text:p text:style-name="P5">WYPOSAŻENIE POKOJU:</text:p>
      <text:p text:style-name="P9">- łazienka</text:p>
      <text:p text:style-name="P9">- telewizor</text:p>
      <text:p text:style-name="P9">- czajnik</text:p>
      <text:p text:style-name="P9">- ręczniki</text:p>
      <text:p text:style-name="P9">- balkon </text:p>
      <text:p text:style-name="P5"/>
      <text:p text:style-name="P5">PROGRAM POBYTU:</text:p>
      <text:p text:style-name="P11">- ognisko z muzyką na żywo</text:p>
      <text:p text:style-name="P11">- bankiet przy muzyce</text:p>
      <text:p text:style-name="P11">- animacje hotelowe – zajęcia sportowe i rozrywkowe</text:p>
      <text:p text:style-name="P11">- wycieczka do Niechorza i Trzęsacza z przewodnikiem. </text:p>
      <text:p text:style-name="P11"/>
      <text:p text:style-name="P3"/>
      <text:p text:style-name="P5">USŁUGA OBEJMUJE:</text:p>
      <text:p text:style-name="P12">- zakwaterowanie w OW Familijni w Pogorzelic<text:span text:style-name="T1">y</text:span></text:p>
      <text:p text:style-name="P12">- wyżywienie 3× dziennie (3 posiłki główne + podwieczorek), śniadania i kolacje w formie bufetu szwedzkiego, prowiant na drogę powrotną i wycieczki całodniowe</text:p>
      <text:p text:style-name="P12">- przejazd autokarem z klimatyzacją, WC, DVD</text:p>
      <text:p text:style-name="P12">- ubezpieczenie NNW</text:p>
      <text:p text:style-name="P12">- opiekę rezydenta biura. </text:p>
      <text:p text:style-name="P13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2T18:22:18.047000000</meta:creation-date>
    <dc:date>2025-10-23T08:58:05.357000000</dc:date>
    <meta:editing-duration>PT1H17M28S</meta:editing-duration>
    <meta:editing-cycles>3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21" meta:word-count="97" meta:character-count="849" meta:non-whitespace-character-count="673"/>
  </office:meta>
</office:document-meta>
</file>